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dificaties Gasleiding Westke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Modificaties Gasleiding Westkern geeft een regeling voor een aantal ingrepen aan het gasleidingnetwerk ter hoogte van bedrijventerrein Westkern te Kootstertille. Het plan voorziet in de aanleg van een leidingdeel van ca. 65 meter om een bestaande leiding aan het Gasontvangstation te koppelen. Een daarmee overbodig geworden toevoerstuk van ca. 165 meter wordt verwijderd. Een andere leiding, die parallel aan de ontsluitingsweg Westkern loopt, wordt in zijn geheel verwijderd. </text:p>
            <text:p text:style-name="common-al">Het nieuwe leidingdeel wordt op de verbeelding van het bestemmingsplan aangegeven en voorzien van een belemmeringenstrook. De te verwijderen leiding(del)en zijn van de verbeelding verwijderd. </text:p>
            <text:p text:style-name="common-al">
            <text:span text:style-name="nadrukondlijn">Ter inzage</text:span>
          </text:p>
            <text:p text:style-name="common-al">Vanaf <text:span text:style-name="nadrukvet">14 april tot en met 25 mei 2016</text:span> ligt het ontwerpbestemmingsplan ter inzage. </text:p>
            <text:p text:style-name="common-al">Het ontwerp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PHKtGasleidWestk15-ON01).</text:p>
            <text:p text:style-name="common-al">
            <text:span text:style-name="nadrukondlijn">Zienswijzen</text:span>
          </text:p>
            <text:p text:style-name="common-al">Tot en met 25 mei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4 mei 2016.</text:p>
            <text:p text:style-name="common-al">
            <text:span text:style-name="nadrukondlijn">Meer informatie</text:span>
          </text:p>
            <text:p text:style-name="common-al">Voor het maken van een afspraak of voor meer informatie kunt u contact opnemen met Hanneke Planting van de afdeling Ruimte,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3 april 2016 </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8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8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8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odificaties Gasleiding Westker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485</meta:user-defined>
    <meta:user-defined meta:name="OVERHEIDop.StcrtID/DC.identifier">stcrt-2016-19485</meta:user-defined>
    <meta:user-defined meta:name="OVERHEID.TaxonomieBeleidsagenda/OVERHEID.category">Ruimte en infrastructuur | Organisatie en beleid</meta:user-defined>
    <meta:user-defined meta:name="OVERHEIDop.Ruimtelijkplan/OVERHEIDop.bekendmakingBetreffendePlan">NL.IMRO.0059.PHKtGasleidWestk15-ON01</meta:user-defined>
    <meta:user-defined meta:name="DCTERMS.abstract">Ontwerpbestemmingsplan Modificaties Gasunie Westkern</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8CA 1</meta:user-defined>
    <meta:user-defined meta:name="OVERHEIDop.woonplaats">Kootstertille</meta:user-defined>
    <meta:user-defined meta:name="OVERHEIDop.straatnaam">Westke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06 580390</meta:user-defined>
    <meta:user-defined meta:name="OVERHEIDop.versieInformatie"/>
  </office:meta>
</office:document-meta>
</file>