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grenswaarden Wet geluidhinder - Nuenen-West, bouwveld A, fase 2;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Ontwerp omgevingsvergunning </text:span>
            </text:span>
          </text:p>
            <text:p text:style-name="common-al">Burgemeester en wethouders van Nuenen c.a. hebben op 23 februari 2016 besloten medewerking te verlenen aan de aanvraag om een omgevingsvergunning eerste fase voor de activiteit gebruik (artikel 2.12, lid 1, onderdeel a, onder 3° Wabo) voor het bouwen van 23 woningen in afwijking van het ‘Uitbreidingsplan Nuenen-West' en het ‘Uitbreidingsplan Nuenen-West, uitwerkingsplan 1’. De woningen zullen binnen deze plannen worden gerealiseerd op bouwveld A, fase 2. De aanvraag is geregistreerd onder nummer N-HZ-2016-0004. </text:p>
            <text:p text:style-name="common-al">De gemeenteraad heeft op 31 maart 2016 een verklaring van geen bedenkingen afgegeven voor het verlenen van de aangevraagde omgevingsvergunning. </text:p>
            <text:p text:style-name="common-al">De ontwerp-omgevingsvergunning en de verklaring van geen bedenkingen liggen met ingang van 15 april 2016 voor eenieder gedurende zes weken ter inzage op het gemeentehuis. U kunt de ontwerp-omgevingsvergunning en de verklaring van geen bedenkingen inzien tijdens de openingstijden van het gemeentehuis. Tevens zijn de stukken in te zien via de landelijke internetsite <text:a xlink:href="http://www.ruimtelijkeplannen.nl/" xlink:type="simple"><text:span text:style-name="nadrukondlijn">www.ruimtelijkeplannen.nl</text:span></text:a><text:span text:style-name="nadrukondlijn"/></text:p>
            <text:p text:style-name="common-al">en kunnen rechtstreeks worden geraadpleegd via de volgende link: </text:p>
            <text:p text:style-name="common-al">
            <text:a xlink:href="http://www.ruimtelijkeplannen.nl/web-roo/?planidn=NL.IMRO.0820.OVNuenWeVeldAFase2-C001" xlink:type="simple">
              <text:span text:style-name="nadrukondlijn">http://www.ruimtelijkeplannen.nl/web-roo/?planidn=NL.IMRO.0820.OVNuenWeVeldAFase2-C001</text:span>
            </text:a>
          </text:p>
            <text:p text:style-name="common-al">Tijdens de termijn van tervisieligging kan eenieder zienswijzen kenbaar maken. In de zienswijze moet duidelijk worden aangegeven op welke onderdelen van de ontwerp-omgevingsvergunning de zienswijze betrekking heeft. Een schriftelijke zienswijze kunt u richten aan burgemeester en wethouders van Nuenen c.a., postbus 10.000, 5670 GA Nuenen. Voor het indienen van een mondelinge zienswijze kunt u een afspraak maken via telefoonnummer (040) 2631 631.</text:p>
            <text:p text:style-name="common-al">
            <text:span text:style-name="nadrukvet">
              <text:span text:style-name="nadrukcur"/>
            </text:span>
          </text:p>
            <text:p text:style-name="common-al">
            <text:span text:style-name="nadrukvet">
              <text:span text:style-name="nadrukcur">Hogere waarden Wet geluidhinder</text:span>
            </text:span>
          </text:p>
            <text:p text:style-name="common-al">Om de gevraagde bebouwing mogelijk te maken, dienen voorafgaand aan de te verlenen omgevingsvergunning hogere grenswaarden voor wegverkeersgeluid vastgesteld te worden. In verband hiermee ligt een ontwerpbesluit tot het vaststellen van hogere grenswaarden voor de te verlenen omgevingsvergunning met ingang van 15 april 2016 gedurende zes weken op het gemeentehuis, Jan van Schijnveltlaan 2 te Nuenen, voor een ieder ter inzage. Het ontwerpbesluit is ook raadpleegbaar op de gemeentelijke website, <text:a xlink:href="http://www.nuenen.nl/" xlink:type="simple"><text:span text:style-name="nadrukondlijn">www.nuenen.nl</text:span></text:a></text:p>
            <text:p text:style-name="common-al">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G. Koops van de afdeling Ontwikkeling en Handhaving (telefoonnummer 040-26316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hogere grenswaarden Wet geluidhinder - Nuenen-West, bouwveld A, fase 2; gemeente Nuenen, Gerwen en Nederwett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467</meta:user-defined>
    <meta:user-defined meta:name="OVERHEIDop.StcrtID/DC.identifier">stcrt-2016-19467</meta:user-defined>
    <meta:user-defined meta:name="OVERHEID.TaxonomieBeleidsagenda/OVERHEID.category">Ruimte en infrastructuur | Organisatie en beleid</meta:user-defined>
    <meta:user-defined meta:name="OVERHEIDop.referentienummer">N-HZ-2016-0004</meta:user-defined>
    <meta:user-defined meta:name="DCTERMS.abstract">Ontwerp omgevingsvergunning en ontwerpbesluit hogere grenswaarden Wet geluidhinder - Nuenen-West, bouwveld A, fase 2 (N-HZ-2016-0004)</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AG 16c</meta:user-defined>
    <meta:user-defined meta:name="OVERHEIDop.woonplaats">Nuenen</meta:user-defined>
    <meta:user-defined meta:name="OVERHEIDop.straatnaam">Vors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90 386246</meta:user-defined>
    <meta:user-defined meta:name="OVERHEIDop.versieInformatie"/>
  </office:meta>
</office:document-meta>
</file>