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oorontwerpbestemmingsplan Stationsweg 19 te Zuidlaren(NL.IMRO.1730.BPStationsweg19Zlr-0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Inleiding</text:span>
          </text:p>
            <text:p text:style-name="common-al">Stichting Woonborg heeft, als eigenaar van de gronden, de gemeente verzocht om mee te werken aan een bestemmingsplanprocedure voor de voormalige locatie Roelfsema in Zuidlaren. Woonborg heeft het voornemen om hier 20 appartementen in de sociale huursector en 900 m2 aan winkeloppervlakte te realiseren. De appartementen zijn deels gelegen aan de Stationsweg en deels aan de Koningsstraat.</text:p>
            <text:p text:style-name="tussenkopcur">
            <text:span text:style-name="nadrukvet">B</text:span>
            <text:span text:style-name="nadrukvet">estemmingsplan</text:span>
          </text:p>
            <text:p text:style-name="common-al">Het voornemen past niet binnen de regels van het geldende bestemmingsplan ‘Artikel 30 herziening Zuidlaren kern’. Derhalve is een nieuw bestemmingsplan noodzakelijk. </text:p>
            <text:p text:style-name="common-al">
            <text:span text:style-name="nadrukvet">Beeldkwaliteitplan</text:span>
            <text:span text:style-name="nadrukvet"/>Het beeldkwaliteitplan is het uitgangspunt voor de welstandstoetsing van bouwplannen. Het bevat daarom onder andere de welstandscriteria, welke betrekking hebben op o.a. de ligging en situering, de massa, de vormgeving, de detaillering, de te gebruiken materialen en kleurstellingen. Voor het beeldkwaliteitplan is de inspraakverordening van de gemeente Tynaarlo van toepassing. Iedereen kan hierop reageren.</text:p>
            <text:p text:style-name="tussenkopcur">
            <text:span text:style-name="nadrukvet">Ter inzage</text:span>
          </text:p>
            <text:p text:style-name="common-al">Het beeldkwaliteitplan en voorontwerp van het bestemmingsplan liggen <text:span text:style-name="nadrukvet">van</text:span><text:span text:style-name="nadrukvet">af</text:span><text:span text:style-name="nadrukvet"/><text:span text:style-name="nadrukvet">vrijdag </text:span><text:span text:style-name="nadrukvet">15 april</text:span><text:span text:style-name="nadrukvet"> 2016</text:span> gedurende zes weken voor een ieder ter inzage op het gemeentehuis, Kornoeljeplein 1 te Vries. De papieren versie kan in genoemde periode zonder afspraak worden ingezien bij het team Publiekszaken tijdens de openingsuren van het gemeentehuis. Buiten de openingstijden is inzage na telefonische afspraak mogelijk.</text:p>
            <text:p text:style-name="common-al">Het voorontwerpbestemmingsplan is vanaf 15 april 2016 ook digitaal te bekijken op www.tynaarlo.nl en www.ruimtelijkeplannen.nl</text:p>
            <text:p text:style-name="common-al">
            <text:span text:style-name="nadrukvet">Inloopbijeenkomst</text:span>
            <text:span text:style-name="nadrukvet"/>Op donderdag 12 mei 2016 vanaf 19.00 tot 20.30 uur organiseren wij in Grandcafé Zuidlaren, De Millystraat 8 te Zuidlaren een inloopbijeenkomst. Er wordt dan door de gemeente  tekst en uitleg gegeven over o.a. het bestemmingsplan en beeldkwaliteitplan en u kunt vragen stellen aan de gemeente en initiatiefnemer.</text:p>
            <text:p text:style-name="tussenkopcur">
            <text:span text:style-name="nadrukvet">He</text:span>
            <text:span text:style-name="nadrukvet">ef</text:span>
            <text:span text:style-name="nadrukvet">t u een zienswijze?</text:span>
          </text:p>
            <text:p text:style-name="common-al">Met ingang van 15 april a.s. gedurende zes weken kan iedereen een schriftelijke zienswijze over het voorontwerpbestemmingsplan indienen bij burgemeester en wethouders van Tynaarlo, postbus 5, 9480 AA Vries.</text:p>
            <text:p text:style-name="common-al">Tevens bestaat de mogelijkheid om binnen die termijn mondeling een zienswijze kenbaar te maken. Hiervoor dient u vooraf een afspraak te maken. Ook tijdens de inloopbijeenkomst op 12 mei kunt u een zienswijze indienen. </text:p>
            <text:p text:style-name="last-al">Voor nadere informatie kunt u contact opnemen met het team Gebiedsontwikkeling van de gemeente, telefoonnummer (0592)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6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6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6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oorontwerpbestemmingsplan Stationsweg 19 te Zuidlaren(NL.IMRO.1730.BPStationsweg19Zlr-0201)</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460</meta:user-defined>
    <meta:user-defined meta:name="OVERHEIDop.StcrtID/DC.identifier">stcrt-2016-19460</meta:user-defined>
    <meta:user-defined meta:name="OVERHEID.TaxonomieBeleidsagenda/OVERHEID.category">Bestuur | Organisatie en beleid</meta:user-defined>
    <meta:user-defined meta:name="OVERHEIDop.Ruimtelijkplan/OVERHEIDop.bekendmakingBetreffendePlan">NL.IMRO.1730.BPStationsweg19Zlr-02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GK</meta:user-defined>
    <meta:user-defined meta:name="OVERHEIDop.woonplaats">Zuidlaren</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743 568060</meta:user-defined>
    <meta:user-defined meta:name="OVERHEIDop.versieInformatie"/>
  </office:meta>
</office:document-meta>
</file>