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april 2016, nummer CvTE-16.00810, houdende wijziging van de Regeling toegestane hulpmiddelen voor de centrale examens VO 2016 en de Regeling toegestane hulpmiddelen voor de centrale examens VO 2017</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I<text:s/>WIJZIGING VAN DE REGELING TOEGESTANE HULPMIDDELEN VOOR DE CENTRALE EXAMENS VO 2016</text:h>
      <text:p text:style-name="ifm_p_font.roman_mt.4.23mm_ifm">De bijlagen bij de Regeling toegestane hulpmiddelen voor de centrale examens VO 2016 wordt als volgt gewijzigd:</text:p>
      <text:p text:style-name="ifm_p_mt.3.7mm_ifm">Bijlage 1B, wordt in paragraaf 3.4 de opsomming van toegestane modellen grafische rekenmachines vervangen door een nieuwe opsomming als opgenomen in bijlage 1 bij deze regeling.</text:p>
      <text:h text:style-name="ifm_p_font.bold_mt.5.08mm_page.keep-with-next_ifm" text:outline-level="2">ARTIKEL<text:s/>II<text:s/>WIJZIGING VAN DE REGELING TOEGESTANE HULPMIDDELEN VOOR DE CENTRALE EXAMENS VO 2017</text:h>
      <text:p text:style-name="ifm_p_font.roman_mt.4.23mm_ifm">De bijlagen bij de Regeling toegestane hulpmiddelen voor de centrale examens VO 2017 wordt als volgt gewijzigd:</text:p>
      <text:p text:style-name="ifm_p_mt.3.7mm_ifm">Bijlage 1B, wordt in paragraaf 3.5.2 de opsomming van toegestane modellen grafische rekenmachines vervangen door een nieuwe opsomming als opgenomen in bijlage 2 bij deze regeling.</text:p>
      <text:h text:style-name="ifm_p_font.bold_mt.5.08mm_page.keep-with-next_ifm" text:outline-level="2">ARTIKEL<text:s/>III<text:s/>INWERKINGTREDING</text:h>
      <text:p text:style-name="ifm_p_mt.4.23mm_ifm">Deze regeling treedt in werking voor wat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1 BIJ DE REGELING VAN HET COLLEGE VOOR TOETSEN EN EXAMENS VAN 8 APRIL 2016, NUMMER CVTE-16.00810 HOUDENDE WIJZIGING VAN DE REGELING TOEGESTANE HULPMIDDELEN VOOR DE CENTRALE EXAMENS VO 2016 EN DE REGELING TOEGESTANE HULPMIDDELEN VOOR DE CENTRALE EXAMENS VO 2017</text:h>
      <text:h text:style-name="ifm_p_font.bold_mt.5.08mm_page.keep-with-next_ifm" text:outline-level="4">Toegestane grafische rekenmachines in 2016</text:h>
      <text:p text:style-name="ifm_p_mt.4.23mm_ifm">Texas Instruments:</text:p>
      <text:p text:style-name="ifm_p_indent.-5mm_mleft.5mm_ifm">–<text:tab/>83 Plus met reset</text:p>
      <text:p text:style-name="ifm_p_indent.-5mm_mleft.5mm_ifm">–<text:tab/>83 Plus silver edition met reset</text:p>
      <text:p text:style-name="ifm_p_indent.-5mm_mleft.5mm_ifm">–<text:tab/>84 Plus</text:p>
      <text:p text:style-name="ifm_p_indent.-5mm_mleft.5mm_ifm">–<text:tab/>84 Plus silver edition</text:p>
      <text:p text:style-name="ifm_p_indent.-5mm_mleft.5mm_ifm">–<text:tab/>84 Plus C silver edition</text:p>
      <text:p text:style-name="ifm_p_indent.-5mm_mleft.5mm_ifm">–<text:tab/>84 Plus T</text:p>
      <text:p text:style-name="ifm_p_indent.-5mm_mleft.5mm_ifm">–<text:tab/>84 Plus CE-T</text:p>
      <text:p text:style-name="ifm_p_indent.-5mm_mleft.5mm_ifm">–<text:tab/>Nspire CX</text:p>
      <text:p text:style-name="ifm_p_mt.3.7mm_ifm">Casio:</text:p>
      <text:p text:style-name="ifm_p_indent.-5mm_mleft.5mm_ifm">–<text:tab/>Fx-9750Gll met reset</text:p>
      <text:p text:style-name="ifm_p_indent.-5mm_mleft.5mm_ifm">–<text:tab/>Fx-9860Gll (SD) met reset of examenstand: OS 2.07 en hoger</text:p>
      <text:p text:style-name="ifm_p_indent.-5mm_mleft.5mm_ifm">–<text:tab/>Fx-CG20 met reset of examenstand: OS 2.01 en hoger</text:p>
      <text:p text:style-name="ifm_p_mt.3.7mm_ifm">HP:</text:p>
      <text:p text:style-name="ifm_p_indent.-5mm_mleft.5mm_ifm">–<text:tab/>39Gll met reset</text:p>
      <text:h text:style-name="ifm_p_font.bold_mt.5.08mm_page.break-before_ifm" text:outline-level="3">BIJLAGE 2 BIJ DE REGELING VAN HET COLLEGE VOOR TOETSEN EN EXAMENS VAN 8 APRIL 2016, NUMMER CVTE-16.00810 HOUDENDE WIJZIGING VAN DE REGELING TOEGESTANE HULPMIDDELEN VOOR DE CENTRALE EXAMENS VO 2016 EN DE REGELING TOEGESTANE HULPMIDDELEN VOOR DE CENTRALE EXAMENS VO 2017</text:h>
      <text:h text:style-name="ifm_p_font.bold_mt.5.08mm_page.keep-with-next_ifm" text:outline-level="4">Toegestane grafische rekenmachines in 2017</text:h>
      <text:p text:style-name="ifm_p_mt.4.23mm_ifm">Texas Instruments:</text:p>
      <text:p text:style-name="ifm_p_indent.-5mm_mleft.5mm_ifm">–<text:tab/>84 Plus</text:p>
      <text:p text:style-name="ifm_p_indent.-5mm_mleft.5mm_ifm">–<text:tab/>84 Plus silver edition</text:p>
      <text:p text:style-name="ifm_p_indent.-5mm_mleft.5mm_ifm">–<text:tab/>84 Plus C silver edition</text:p>
      <text:p text:style-name="ifm_p_indent.-5mm_mleft.5mm_ifm">–<text:tab/>84 Plus T</text:p>
      <text:p text:style-name="ifm_p_indent.-5mm_mleft.5mm_ifm">–<text:tab/>84 Plus CE-T</text:p>
      <text:p text:style-name="ifm_p_indent.-5mm_mleft.5mm_ifm">–<text:tab/>Nspire CX</text:p>
      <text:p text:style-name="ifm_p_mt.3.7mm_ifm">Casio:</text:p>
      <text:p text:style-name="ifm_p_indent.-5mm_mleft.5mm_ifm">–<text:tab/>Fx-9750Gll met reset</text:p>
      <text:p text:style-name="ifm_p_indent.-5mm_mleft.5mm_ifm">–<text:tab/>Fx-9860Gll (SD) met reset of examenstand: OS 2.07 en hoger</text:p>
      <text:p text:style-name="ifm_p_indent.-5mm_mleft.5mm_ifm">–<text:tab/>Fx-CG20 met reset of examenstand: OS 2.01 en hoger</text:p>
      <text:p text:style-name="ifm_p_mt.3.7mm_ifm">HP:</text:p>
      <text:p text:style-name="ifm_p_indent.-5mm_mleft.5mm_ifm">–<text:tab/>Prime</text:p>
      <text:h text:style-name="ifm_p_font.bold_mt.5.08mm_page.break-before_ifm" text:outline-level="3">TOELICHTING</text:h>
      <text:p text:style-name="ifm_p_mt.4.23mm_ifm">De bijlagen bij de Regeling toegestane hulpmiddelen voor de centrale examens VO 2016 en de Regeling toegestane hulpmiddelen voor de centrale examens VO 2017 worden op onderdelen gewijzigd.</text:p>
      <text:p text:style-name="ifm_p_ifm">De aanpassing betreft de bijlagen 1B van de beide regelingen, de paragrafen over de grafische rekenmachine.</text:p>
      <text:p text:style-name="ifm_p_mt.3.7mm_ifm">De eerdere publicaties, met daarin vervat de lijst met toegestane grafische rekenmachines, heeft aanleiding gegeven voor vragen. In antwoord op deze vragen is via Examenblad.nl een complete lijst per jaar gepubliceerd. Deze lijsten worden door middel van deze wijzigingen in de respectievelijke regelingen voor 2016 en 2017 opgenom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443</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443</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8 april 2016, nummer CvTE-16.00810, houdende wijziging van de Regeling toegestane hulpmiddelen voor de centrale examens VO 2016 en de Regeling toegestane hulpmiddelen voor de centrale examens V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aanhef en onderdeel g van de Wet College voor toetsen en examens</meta:user-defined>
    <meta:user-defined meta:name="DC.title">Regeling van het College voor Toetsen en Examens van 8 april 2016, nummer CvTE-16.00810, houdende wijziging van de Regeling toegestane hulpmiddelen voor de centrale examens VO 2016 en de Regeling toegestane hulpmiddelen voor de centrale examens VO 2017</meta:user-defined>
    <meta:user-defined meta:name="DCTERMS.alternative"/>
    <meta:user-defined meta:name="DCTERMS.W3CDTF/DCTERMS.available">2016-04-18</meta:user-defined>
    <meta:user-defined meta:name="OVERHEIDop.Ruimtelijkplan/OVERHEIDop.bekendmakingBetreffendePlan"/>
  </office:meta>
</office:document-meta>
</file>