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ecretaris van Financiën van 7 maart 2016, 2016-0000020037, directie Financiële Markten,houdende de instelling van een commissie ter advisering omtrent de keuze van de beeldenaars voor nieuw uit te geven herdenkingsmunten en bijzondere munten (Muntadviescommissie 2016) (Instellingsbesluit Muntadviescommissie 2016)</text:h>
      <text:p text:style-name="ifm_p_mt.3.7mm_ifm">De Staatssecretaris van Financiën,</text:p>
      <text:p text:style-name="ifm_p_mt.3.7mm_ifm">Gelet op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Er is een ‘Muntadviescommissie 2016’, hierna te noemen: de Commissie.</text:p>
      <text:h text:style-name="ifm_p_font.bold_mt.5.08mm_page.keep-with-next_ifm" text:outline-level="2">Artikel<text:s/>2<text:s/></text:h>
      <text:p text:style-name="ifm_p_mt.4.23mm_ifm">De Commissie heeft tot taak de Staatssecretaris van Financiën te adviseren omtrent de keuze van de beeldenaars voor nieuw uit te geven herdenkingsmunten en bijzondere munten.</text:p>
      <text:h text:style-name="ifm_p_font.bold_mt.5.08mm_page.keep-with-next_ifm" text:outline-level="2">Artikel<text:s/>3<text:s/></text:h>
      <text:p text:style-name="ifm_p_mt.4.23mm_indent.-7mm_mleft.7mm_ifm">1.<text:tab/>Tot voorzitter van de Commissie wordt benoemd het plaatsvervangend hoofd van de Afdeling Institutioneel Beleid en Integriteit van het ministerie van Financiën, de heer drs. E.Y.C. Ligthart.</text:p>
      <text:p text:style-name="ifm_p_mt.3.7mm_indent.-7mm_mleft.7mm_ifm">2.<text:tab/>Tot leden van de Commissie worden benoemd:</text:p>
      <text:p text:style-name="ifm_p_indent.-7mm_mleft.14mm_ifm">a.<text:tab/>de heer mr. M. Bloemendal (numismaat);</text:p>
      <text:p text:style-name="ifm_p_indent.-7mm_mleft.14mm_ifm">b.<text:tab/>de heer S. Michiels (beeldend kunstenaar);</text:p>
      <text:p text:style-name="ifm_p_indent.-7mm_mleft.14mm_ifm">c.<text:tab/>mevrouw drs. E.M.W.A. van Odijk (directeur Rijksakademie van beeldende kunsten te Amsterdam);</text:p>
      <text:p text:style-name="ifm_p_indent.-7mm_mleft.14mm_ifm">d.<text:tab/>de heer A. Pott (beeldend kunstenaar);</text:p>
      <text:p text:style-name="ifm_p_indent.-7mm_mleft.14mm_ifm">e.<text:tab/>de heer mr. drs. J.R. van Dijk (manager Marketing &amp; Sales van de Koninklijke Nederlandse Munt).</text:p>
      <text:h text:style-name="ifm_p_font.bold_mt.5.08mm_page.keep-with-next_ifm" text:outline-level="2">Artikel<text:s/>4<text:s/></text:h>
      <text:p text:style-name="ifm_p_mt.4.23mm_ifm">De Commissie bepaalt de wijze waarop zij haar taak zal uitvoeren.</text:p>
      <text:h text:style-name="ifm_p_font.bold_mt.5.08mm_page.keep-with-next_ifm" text:outline-level="2">Artikel<text:s/>5<text:s/></text:h>
      <text:p text:style-name="ifm_p_mt.4.23mm_ifm">Aan de leden van de Commissie, genoemd in artikel 3, tweede lid, onder a tot en met d, wordt per bijeenkomst een vergoeding toegekend van 3% van het maximum van salarisschaal 18 van Bijlage B van het Bezoldigingsbesluit Burgerlijke Rijksambtenaren 1984.</text:p>
      <text:h text:style-name="ifm_p_font.bold_mt.5.08mm_page.keep-with-next_ifm" text:outline-level="2">Artikel<text:s/>6<text:s/></text:h>
      <text:p text:style-name="ifm_p_mt.4.23mm_ifm">Dit besluit treedt in werking met ingang van de dag na de dagtekening van de Staatscourant waarin het wordt geplaatst en werkt terug tot en met 1 januari 2016. Het besluit vervalt op 1 januari 2017.</text:p>
      <text:p text:style-name="ifm_p_mt.3.7mm_ifm">Dit besluit zal in de Staatscourant worden geplaatst.</text:p>
      <text:p text:style-name="ifm_p_font.italic_mt.3.7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9440</text:span><text:tab/>18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9440</text:span><text:tab/>18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ecretaris van Financiën van 7 maart 2016, 2016-0000020037, directie Financiële Markten,houdende de instelling van een commissie ter advisering omtrent de keuze van de beeldenaars voor nieuw uit te geven herdenkingsmunten en bijzondere munten (Muntadviescommissie 2016) (Instellingsbesluit Muntadviescommissie 2016)</dc:title>
    <meta:user-defined meta:name="OVERHEIDop.versieInformatie"/>
    <meta:user-defined meta:name="OVERHEID.Ministerie/DC.creator">Ministerie van Financië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94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4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Besluit van de Staatsecretaris van Financiën van 7 maart 2016, 2016-0000020037, directie Financiële Markten,houdende de instelling van een commissie ter advisering omtrent de keuze van de beeldenaars voor nieuw uit te geven herdenkingsmunten en bijzondere munten (Muntadviescommissie 2016) (Instellingsbesluit Muntadviescommissie 2016)</meta:user-defined>
    <meta:user-defined meta:name="DCTERMS.W3CDTF/DCTERMS.available">2016-04-18</meta:user-defined>
  </office:meta>
</office:document-meta>
</file>