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3617-2016 </text:p>
            <text:p text:style-name="common-al">Onderwerp: Verkeersbesluit parkeerverbodszone Esstraat</text:p>
            <text:p text:style-name="common-al">Burgemeester en wethouders van Assen:</text:p>
            <text:p text:style-name="common-al">hierbij het volgende overwegende: </text:p>
            <text:p text:style-name="common-al">
            <text:span text:style-name="nadrukvet">Hinderlijk parkeren</text:span>
          </text:p>
            <text:p text:style-name="common-al">Achter de percelen Esstraat 2 t/m 6 bevindt zich een parkeerterrein ingericht met parkeervakken.</text:p>
            <text:p text:style-name="common-al">Het is de bedoeling dat er in de vakken geparkeerd wordt. Nu blijkt dat er ook geparkeerd wordt op ongewenste plaatsen, zoals op de rijbaan van de in-uitrit van het terrein richting de Esstraat. </text:p>
            <text:p text:style-name="common-al">Hierdoor wordt het veilige in- en uitrijden van het terrein belemmerd en wordt de verkeersdoor-stroming gehinderd.</text:p>
            <text:p text:style-name="common-al">Om het veilig in- en uitrijden van het parkeerterrein en de goede doorstroming van fiets en autoverkeer te bevorderen wordt een parkeerverbodszone ingevoerd op dit parkeerterrein. Dit betekent dat men op dit terrein uitsluitend in de parkeervakken mag parkeren.</text:p>
            <text:p text:style-name="common-al">
            <text:span text:style-name="nadrukvet">Maatregelen</text:span>
          </text:p>
            <text:p text:style-name="common-al">De maatregelen genoemd in dit besluit hebben betrekking op het parkeerterrein, inclusief in- en uitrit, gelegen achter de panden Esstraat 2 t/m 6.</text:p>
            <text:p text:style-name="common-al">De volgende maatregelen worden genomen:</text:p>
            <text:p text:style-name="common-al">•Te plaatsen borden parkeerverbodszone RVV 1990 nummer E01-ZB en einde parkeerverbodszone RVV 1990 nummer E01-ZE.</text:p>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 </text:p>
            <text:p text:style-name="common-al">In de omgeving zijn er voor bewoners en bezoekers van de Esstraat voldoende parkeerplaatsen aanwezig. Aangezien er voldoende parkeercapaciteit in het gebied aanwezig is, zal onderhavig besluit niet leiden tot onevenredige verkeers- en parkeeroverlast voor de omgeving.</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politie aangewezen verkeersadviseur van het district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p text:style-name="common-al">-Het plaatsen van de borden parkeerverbodszone RVV 1990 nummer E01-ZB en einde parkeerverbodszone RVV 1990 nummer E01-ZE op de in- en uitrit van het terrein richting Esstraat.</text:p>
            <text:p text:style-name="common-al">11 april 2016</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437</meta:user-defined>
    <meta:user-defined meta:name="OVERHEIDop.StcrtID/DC.identifier">stcrt-2016-19437</meta:user-defined>
    <meta:user-defined meta:name="DCTERMS.alternative">Gemeente Assen - Instellen parkeerverbodszone voor het terrein achter de percelen 2 t/m 6 Esstraat te Assen - Esstraat </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1NV 2</meta:user-defined>
    <meta:user-defined meta:name="OVERHEIDop.woonplaats">Assen</meta:user-defined>
    <meta:user-defined meta:name="OVERHEIDop.straatnaam">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12078</meta:user-defined>
    <meta:user-defined meta:name="OVERHEID.EPSG28992/DC.spatial">233731 556550</meta:user-defined>
    <meta:user-defined meta:name="OVERHEIDop.versieInformatie"/>
  </office:meta>
</office:document-meta>
</file>