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tijdens Alkmaar City Run byNi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in verband met de <text:span text:style-name="nadrukvet">“Alkmaar City Run by night”</text:span> de navolgende verkeersmaatregelen van kracht zijn:</text:p>
            <text:p text:style-name="common-al"/>
            <text:p text:style-name="common-al">Gesloten verklaring voor alle verkeer uitgezonderd voetgangers (bord C1) op de volgende wegen in de Binnenstad en het Emmakwartier van Alkmaar:</text:p>
            <text:p text:style-name="common-al"/>
            <text:p text:style-name="common-al">Binnenstad deel 1</text:p>
            <text:p text:style-name="common-al">-Gasthuisstraat, Bagijnenstraat, Heul.</text:p>
            <text:p text:style-name="common-al">De gesloten verklaring is op<text:span text:style-name="nadrukvet"> vrijdag 6 mei van kracht tussen 15.00 en 23.30 uur.</text:span></text:p>
            <text:p text:style-name="common-al"/>
            <text:p text:style-name="common-al">Binnenstad deel 2</text:p>
            <text:p text:style-name="common-al">-Molenbuurt, Paternosterstraat, Zevenhuizen, St. Sebastiaanstraat, Gedempte Nieuwesloot, St. Laurensstraat, Langestraat, Kraanbuurt, Huigbrouwerstraat, Laat, Heul, Bagijnenstraat, Geest, Clarissenbuurt, Lindegracht, Oudegracht (beide zijden), Ritsevoort, Kennemerpark, Kwerenpad, Klein Nieuwland, Oosterburgstraat, Keetgracht, Verdronkenoord, Hekelstraat, Fnidsen, Mient, Marktstraat, Luttik Oudorp, Zijdam, Voordam, Zoutstraat, Koningsstraat, Koningsweg.</text:p>
            <text:p text:style-name="common-al">De gesloten verklaring is op vrijdag 6 mei van kracht tussen 19.00 en 23.00 uur.</text:p>
            <text:p text:style-name="common-al">Emmakwartier</text:p>
            <text:p text:style-name="common-al">-Heilooerbrug, Nieuwlandersingel, Hofdijkstraat, Julianastraat, prins Hendrikstraat, Emmastraat, Costerstraat, Paul Krugerstraat, Blekerskade, Karel van ’t Veerstraat, P.J. Troelstrakade, N.G. Piersonstraat, dr. Schaepmanplein, Lyceumstraat en Baansingel.</text:p>
            <text:p text:style-name="common-al">De gesloten verklaring is op vrijdag 6 mei van kracht tussen 21.00 en 22.30 uur.</text:p>
            <text:p text:style-name="common-al"/>
            <text:p text:style-name="common-al">De wegsleepregeling is op genoemde straten, wegen en pleinen van toepassing. Alleen auto’s die hinderlijk geparkeerd staan, kunnen in verband met veiligheidseisen worden weggesleept. Het wegsleeptarief is € 198,- incl. 19% b.t.w. </text:p>
            <text:p text:style-name="common-al"/>
            <text:p text:style-name="last-al">Voor meer informatie over ‘Alkmaar City Run by Night’ kunt u vinden op http://www.alkmaarcityru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4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tijdens Alkmaar City Run byNigh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435</meta:user-defined>
    <meta:user-defined meta:name="OVERHEIDop.StcrtID/DC.identifier">stcrt-2016-19435</meta:user-defined>
    <meta:user-defined meta:name="DCTERMS.alternative">Gemeente Alkmaar - Geslotenverklaring deel binnenstad ivm Alkmaar City Run - Binnenstad</meta:user-defined>
    <meta:user-defined meta:name="OVERHEID.Organisatietype/OVERHEID.organisationType">gemeente</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1JJ 64a</meta:user-defined>
    <meta:user-defined meta:name="OVERHEIDop.woonplaats">Alkmaar</meta:user-defined>
    <meta:user-defined meta:name="OVERHEIDop.straatnaam">Lan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lkmaar City Run</meta:user-defined>
    <meta:user-defined meta:name="DCTERMS.abstract">Geslotenverklaring binnenstad Alkmaar ivm Alkmaar City Run.</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Tekening|exb-2016-12077</meta:user-defined>
    <meta:user-defined meta:name="OVERHEID.EPSG28992/DC.spatial">111672 516190</meta:user-defined>
    <meta:user-defined meta:name="OVERHEIDop.versieInformatie"/>
  </office:meta>
</office:document-meta>
</file>