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2100*"/>
    </style:style>
    <style:style style:family="table-column" style:name="table1.tg1.col4">
      <style:table-column-properties style:rel-column-width="12100*"/>
    </style:style>
    <style:style style:family="table-column" style:name="table1.tg1.col5">
      <style:table-column-properties style:rel-column-width="12100*"/>
    </style:style>
    <style:style style:family="table-column" style:name="table2.tg1.col1">
      <style:table-column-properties style:rel-column-width="69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12100*"/>
    </style:style>
    <style:style style:family="table-column" style:name="table2.tg1.col5">
      <style:table-column-properties style:rel-column-width="12800*"/>
    </style:style>
    <style:style style:family="table-column" style:name="table3.tg1.col1">
      <style:table-column-properties style:rel-column-width="386*"/>
    </style:style>
    <style:style style:family="table-column" style:name="table3.tg1.col2">
      <style:table-column-properties style:rel-column-width="307*"/>
    </style:style>
    <style:style style:family="table-column" style:name="table3.tg1.col3">
      <style:table-column-properties style:rel-column-width="100*"/>
    </style:style>
    <style:style style:family="table-column" style:name="table3.tg1.col4">
      <style:table-column-properties style:rel-column-width="472*"/>
    </style:style>
    <style:style style:family="table-column" style:name="table3.tg1.col5">
      <style:table-column-properties style:rel-column-width="496*"/>
    </style:style>
    <style:style style:family="table-column" style:name="table4.tg1.col1">
      <style:table-column-properties style:rel-column-width="572*"/>
    </style:style>
    <style:style style:family="table-column" style:name="table4.tg1.col2">
      <style:table-column-properties style:rel-column-width="338*"/>
    </style:style>
    <style:style style:family="table-column" style:name="table4.tg1.col3">
      <style:table-column-properties style:rel-column-width="100*"/>
    </style:style>
    <style:style style:family="table-column" style:name="table4.tg1.col4">
      <style:table-column-properties style:rel-column-width="350*"/>
    </style:style>
    <style:style style:family="table-column" style:name="table4.tg1.col5">
      <style:table-column-properties style:rel-column-width="371*"/>
    </style:style>
    <style:style style:family="table-column" style:name="table5.tg1.col1">
      <style:table-column-properties style:rel-column-width="6900*"/>
    </style:style>
    <style:style style:family="table-column" style:name="table5.tg1.col2">
      <style:table-column-properties style:rel-column-width="7100*"/>
    </style:style>
    <style:style style:family="table-column" style:name="table5.tg1.col3">
      <style:table-column-properties style:rel-column-width="2100*"/>
    </style:style>
    <style:style style:family="table-column" style:name="table5.tg1.col4">
      <style:table-column-properties style:rel-column-width="12100*"/>
    </style:style>
    <style:style style:family="table-column" style:name="table5.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telecommunicatiewet</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6R004</text:p>
      <text:p text:style-name="ifm_p_font.italic_ifm">Datum inwerkingtreding: 01-05-2016</text:p>
      <text:p text:style-name="ifm_p_font.italic_ifm">Publicatie in Stct.: PM</text:p>
      <text:p text:style-name="ifm_p_font.italic_ifm">Vervallen: Richtlijn voor strafvordering Telecommunicatiewet (2015R029)</text:p>
      <text:p text:style-name="ifm_p_font.italic_ifm">Relevante beleidsregels OM: Aanwijzing handhaving Telecommunicatiewet (2016A002),</text:p>
      <text:p text:style-name="ifm_p_font.italic_ifm">Aanwijzing kader voor strafvordering en OM-afdoeningen (2015A001)</text:p>
      <text:p text:style-name="ifm_p_font.italic_ifm">Wetsbepalingen: artikelen 3,13 eerste lid, 3.9, 3.22, 7.7, 10.1, 10.5, tweede lid, 10.6, 10.7, 10.9, eerste lid, 10.11, eerste lid, 13.4, 18.2 en 18.7 Telecommunicatiewet, 350c en 350d Wetboek van strafrecht</text:p>
      <text:p text:style-name="ifm_p_font.italic_ifm">Bijlage(n): –</text:p>
      <text:h text:style-name="ifm_p_font.bold_mt.5.08mm_page.keep-with-next_ifm" text:outline-level="4">Beschrijving</text:h>
      <text:p text:style-name="ifm_p_mt.4.23mm_ifm">Deze richtlijn ziet op de meest voorkomende delicten begaan door het overtreden van de Telecommunicatiewet (Tw) (misdrijven en/of overtredingen).</text:p>
      <text:p text:style-name="ifm_p_ifm">Voor zover het basisdelict een misdrijf (doleus) en een overtredingsvariant (culpoos) kent, is bij het betreffende basisdelict een uitgangspunt opgenomen dat betrekking heeft op de misdrijfvariant. In geval sprake is van een overtreding kan hiervan naar beneden worden afgeweken. Indien het basisdelict alleen ziet op een overtreding speelt dit punt uiteraard geen rol.</text:p>
      <text:h text:style-name="ifm_p_font.bold_mt.5.08mm_page.keep-with-next_ifm" text:outline-level="4">Basiscasus/delict (1) (etherpiraten)</text:h>
      <text:p text:style-name="ifm_p_mt.4.23mm_ifm">Het aanleggen, het geheel of gedeeltelijk aangelegd aanwezig hebben en/of het gebruik van een radiozendapparaat, bestemd om omroepfrequenties tussen de 88,0 MHz en de 108,0 MHz, tussen 2,0 MHz en de 30 MHz, tussen 551 kHz en de 1602 kHz, tussen de 174 MHz en de 230 MHz en tussen de 1452 MHz en de 1479.5 MHz in gebruik voor radio-omroep te gebruiken, zonder vergunning ex art. 3.13, lid 1 Tw, alleen gepleegd. (strafbaarstelling: art. 10.9, eerste lid Tw jo. art. 1 sub 1° Wet op de Economische Delicten (WED).</text:p>
      <text:p text:style-name="ifm_p_ifm">Onderscheid wordt gemaakt tussen de lichte en de zware variant. De lichte variant betreft overtredingen die veelal op individueel niveau vanuit particuliere woningen plaatsvinden. Bij de zware variant vindt de uitzending plaats in het kader van een georganiseerde gebeurtenis en/of wordt een hoog zendvermogen gebruikt. Deze richtlijn dient voor de strafvordering in het geval van de lichte variant. De strafvordering van de zware variant vergt maatwer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Lichte variant</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Eis TS 200 uur of</text:p>
            <text:p text:style-name="text.cell.7.left">GS 14 wkn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Afstand laten doen van beslag t.b.v. verbeurdverklaring.</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2) (niet-etherpiraten)</text:h>
      <text:p text:style-name="ifm_p_mt.4.23mm_ifm">Het aanleggen, het geheel of gedeeltelijk aangelegd aanwezig hebben en/of het gebruik van een radiozendapparaat, bestemd om andere frequentieruimte dan omroepfrequenties onder (1) genoemd te gebruiken, zonder vergunning of registratie ex art. 3.13, eerste lid, jo. 3.9 Tw, alleen gepleegd.</text:p>
      <text:p text:style-name="ifm_p_ifm">(strafbaarstelling: art. 10.9, eerste en tweede lid Tw jo. art. 1, sub 1° WED)</text:p>
      <text:p text:style-name="ifm_p_ifm">Het betreft bijvoorbeeld marifoons, mobilofoons of portofoons zonder dat de houder in het bezit is van een vergunning voor gebruik van frequentieruimte ex art. 3.13, eerste lid Tw, dan wel waarbij het (moedwillig) onjuist gebruik leidt tot gevaarlijke situa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Afstand laten doen van beslag t.b.v. verbeurdverklaring.</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3) (jammers)</text:h>
      <text:p text:style-name="ifm_p_mt.4.23mm_ifm">Het aanleggen, het geheel of gedeeltelijk aangelegd aanwezig hebben en/of het gebruik van radiozendapparaten waarvoor naar hun aard geen vergunning kan worden verleend, alleen gepleegd.</text:p>
      <text:p text:style-name="ifm_p_ifm">(strafbaarstelling: art. 10.9, eerste lid Tw jo. art. 1, sub 1° WED, art. 161sexies, 350c Sr (opzettelijk vernielen, beschadigen, onbruikbaar maken of storen van de werking van telecommunicatienetwerken), 350d sub a Sr (verspreiden of voorhanden hebben jammer) of art. 184 Sr (opzettelijk beletten, belemmeren of verijdelen van opsporingshandelingen). Voor art. 184 Sr bestaat een aparte richtlijn.</text:p>
      <text:p text:style-name="ifm_p_ifm">Jammers zijn blokkeerzenders die GSM, UMTS, C2000 of GPS signalen opzettelijk storen. Het is niet mogelijk een vergunning voor gebruik van frequentieruimte ex art. 3.13, eerste lid Tw te verkrijgen voor dergelijke appara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Natuurlijke persoon</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bottom.border-left.border-right.padding-top.top.pleft.pright">
            <text:p text:style-name="text.cell.7.left">Bedrijf</text:p>
          </table:table-cell>
          <table:table-cell table:style-name="table.cell.border-bottom.border-right.padding-top.top.pleft.pright">
            <text:p text:style-name="text.cell.7.left">GB € 2.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000</text:p>
            <text:p text:style-name="text.cell.7.left">GB € 3.000</text:p>
          </table:table-cell>
          <table:table-cell table:style-name="table.cell.border-bottom.border-right.padding-top.top.pleft.pright">
            <text:p text:style-name="text.cell.7.left">GB € 4.000</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zwarend onder andere:</text:p>
            <text:p text:style-name="text.cell.7.left"><text:span text:style-name="ifm_span_font.underline_ifm">Medeplegen</text:span></text:p>
            <text:p text:style-name="text.cell.7.left">Apparaat in werking, dus in gebruik als bedoeld in art. 350c Sr (met storing als gevolg).</text:p>
            <text:p text:style-name="text.cell.7.left">Feit valt onder art. 161 sexies.</text:p>
            <text:p text:style-name="text.cell.7.left">Gebruik van (een) jammer(s) om het plegen van een misdrijf te vergemakkelijken of om de opsporing van een misdrijf te verhinderen of te belemmeren dient strafverzwarend te worden meegenomen bij het gronddelict.</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N.B. let op eventueel taakstrafverbod (art. 22b Wetboek van Strafrecht)</text:p>
          </table:table-cell>
        </table:table-row>
      </table:table>
      <text:h text:style-name="ifm_p_font.bold_mt.5.08mm_page.keep-with-next_ifm" text:outline-level="4">Basiscasus/delict (4) (fabrikanten en importeurs)</text:h>
      <text:p text:style-name="ifm_p_mt.4.23mm_ifm">Het in de handel brengen van uitrusting die niet voldoet aan de eisen ex artt. 10.1 of 10.3 Tw, alleen gepleegd. (strafbaarstelling: art. 10.1, eerste lid Tw jo. art. 1, sub 1° WED)</text:p>
      <text:p text:style-name="ifm_p_ifm">Dit verbod is gericht tot fabrikanten en importeurs. Zij dienen zich ervan te vergewissen dat de apparaten voldoen aan de voorschrif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Particuliere ondernemers</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Bedrijven tot 10 werknemers</text:p>
          </table:table-cell>
          <table:table-cell table:style-name="table.cell.border-bottom.border-right.padding-top.top.pleft.pright">
            <text:p text:style-name="text.cell.7.left">GB € 1.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800</text:p>
            <text:p text:style-name="text.cell.7.left">GB € 1.800</text:p>
          </table:table-cell>
          <table:table-cell table:style-name="table.cell.border-bottom.border-right.padding-top.top.pleft.pright">
            <text:p text:style-name="text.cell.7.left">Eis GB 2400</text:p>
          </table:table-cell>
        </table:table-row>
        <table:table-row>
          <table:table-cell table:style-name="table.cell.border-bottom.border-left.border-right.padding-top.top.pleft.pright">
            <text:p text:style-name="text.cell.7.left">Bedrijven van 10 t/m 49 werknemers</text:p>
          </table:table-cell>
          <table:table-cell table:style-name="table.cell.border-bottom.border-right.padding-top.top.pleft.pright">
            <text:p text:style-name="text.cell.7.left">Eis GB € 2.300</text:p>
          </table:table-cell>
          <table:table-cell table:style-name="table.cell.border-bottom.border-right.padding-top.top.pleft.pright">
            <text:p text:style-name="text.cell.7.left">5j</text:p>
            <text:p text:style-name="text.cell.7.left"> 2j</text:p>
          </table:table-cell>
          <table:table-cell table:style-name="table.cell.border-bottom.border-right.padding-top.top.pleft.pright">
            <text:p text:style-name="text.cell.7.left">Eis GB € 3.400</text:p>
            <text:p text:style-name="text.cell.7.left">Eis GB € 3.400</text:p>
          </table:table-cell>
          <table:table-cell table:style-name="table.cell.border-bottom.border-right.padding-top.top.pleft.pright">
            <text:p text:style-name="text.cell.7.left">Eis GB € 4.600</text:p>
          </table:table-cell>
        </table:table-row>
        <table:table-row>
          <table:table-cell table:style-name="table.cell.border-bottom.border-left.border-right.padding-top.top.pleft.pright">
            <text:p text:style-name="text.cell.7.left">Bedrijven van 50 of meer werknemers</text:p>
          </table:table-cell>
          <table:table-cell table:style-name="table.cell.border-bottom.border-right.padding-top.top.pleft.pright">
            <text:p text:style-name="text.cell.7.left">Eis GB vanaf € 3.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GB vanaf € 5.400</text:p>
            <text:p text:style-name="text.cell.7.left">Eis GB vanaf € 5.400</text:p>
          </table:table-cell>
          <table:table-cell table:style-name="table.cell.border-bottom.border-right.padding-top.top.pleft.pright">
            <text:p text:style-name="text.cell.7.left">Eis GB vanaf € 7.000</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ext:p text:style-name="text.cell.7.left">Ontnemingsvordering/schikking ingeval van wederrechtelijk verkregen voordeel.</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5) (buiten de vrijstelling vallende apparaten)</text:h>
      <text:p text:style-name="ifm_p_mt.4.23mm_ifm">Het aanleggen, het geheel of gedeeltelijk aangelegd aanwezig hebben en/of het gebruik van een radiozendapparaat dat op een verkeerde frequentie werkt en/of een onjuist vermogen heeft, en/of anderszins niet voldoet aan de eisen uit de Regeling gebruik van frequentieruimte zonder meldplicht 2015 en de Regeling gebruik frequentieruimte met meldplicht 2015, alleen gepleegd. (strafbaarstelling: art. 10.9, eerste lid Tw jo. art. 1, sub 1° WED).</text:p>
      <text:p text:style-name="ifm_p_ifm">Het betreft hier apparaten waarvoor -als ze voldoen aan de eisen uit de bovengenoemde Regelingen- geen vergunning voor frequentieruimte is vereist, bijvoorbeeld mobiele telefoons, modems, draadloze microfoons, babyfoons, apparaten met modelbesturing, 27 MHz-apparatuur en afstandsbedien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Afstand laten doen van het beslag t.b.v. verbeurdverklaring (radiozendapparaten die een onjuist vermogen hebben) of t.b.v. onttrekking aan het verkeer (radiozendapparaten die op een verkeerde frequentie werke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Legenda</text:h>
      <text:h text:style-name="ifm_p_font.bold-italic_mt.5.08mm_page.keep-with-next_ifm" text:outline-level="5">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21</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21</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telecommunicatiewet</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2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telecommunicatiewet</meta:user-defined>
    <meta:user-defined meta:name="DCTERMS.alternative"/>
    <meta:user-defined meta:name="DCTERMS.W3CDTF/DCTERMS.available">2016-04-18</meta:user-defined>
    <meta:user-defined meta:name="OVERHEIDop.Ruimtelijkplan/OVERHEIDop.bekendmakingBetreffendePlan"/>
  </office:meta>
</office:document-meta>
</file>