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1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kinderpornografie (2016A005)</text:h>
      <text:p text:style-name="ifm_p_mt.7.4mm_ifm">In de kop van de aanwijzing:</text:p>
      <text:p text:style-name="ifm_p_indent.-7mm_mleft.7mm_ifm">1.<text:tab/>‘Aanwijzing mensenhandel (2012A012)’ vervangen door: Aanwijzing mensenhandel (2013A012); en</text:p>
      <text:p text:style-name="ifm_p_indent.-7mm_mleft.7mm_ifm">2.<text:tab/>‘Richtlijn voor strafvordering mensenhandel in de zin van seksuele uitbuiting (art. 273f Sr) (2010R007)’ schrap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415-n1</text:span><text:tab/>1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415-n1</text:span><text:tab/>1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Aanwijzing kinderpornografie (2016A005)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41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4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.title">Rectificatie Aanwijzing kinderpornografie (2016A005)</meta:user-defined>
    <meta:user-defined meta:name="DCTERMS.alternative"/>
    <meta:user-defined meta:name="OVERHEIDop.versienummer">n1</meta:user-defined>
    <meta:user-defined meta:name="DCTERMS.W3CDTF/DCTERMS.available">2016-04-19</meta:user-defined>
    <meta:user-defined meta:name="OVERHEIDop.Ruimtelijkplan/OVERHEIDop.bekendmakingBetreffendePlan"/>
  </office:meta>
</office:document-meta>
</file>