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6.007574*</text:p>
            <text:p text:style-name="common-al">D16.007574</text:p>
            <text:p text:style-name="common-al">
            <text:span text:style-name="nadrukvet">Tijdelijke geslotenverklaring </text:span>
            <text:span text:style-name="nadrukvet">Dorpsweg</text:span>
            <text:span text:style-name="nadrukvet"> Oudendijk</text:span>
          </text:p>
            <text:p text:style-name="common-al">Nummer: 229</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p zaterdag 23 april en zondag 24 april 2016 een watertheater in Oudendijk wordt georganiseerd;</text:p>
            <text:p text:style-name="common-al">dat dit evenement deels op de openbare weg wordt georganiseerd, te weten op de bruggen en langs de kanten van de Dorpsweg, beginnend bij La Mere Anne en eindigend bij de kerk;</text:p>
            <text:p text:style-name="common-al">Dat het in verband met de verkeersveiligheid wenselijk is deze weg vanwege het evenement af te sluiten voor het verkeer;</text:p>
            <text:p text:style-name="common-al">dat in het onderstaande besluit de verkeerstekens zullen worden benoemd conform artikel 96 van het RVV 1990.</text:p>
            <text:p text:style-name="common-al">B E S L U I T :</text:p>
            <text:p text:style-name="common-al">Op grond van bovenstaande overwegingen besluiten Burgemeester en wethouders de Dorpsweg te Oudendijk, ter hoogte van Dorpsweg 1 t/m110, tijdelijk gesloten te verklaren voor het verkeer, door plaatsing van borden conform model C1 van bijlage I van het RVV 1990. Eén en ander zoals staat aangegeven op de bij dit besluit behorende tekening (D-500-229). De geslotenverklaring geldt op zaterdag 23 en zondag 24 april 2016 van 15.00 uur tot 18.00 uur. Het verkeer wordt omgeleid via de Beetskoogkade.</text:p>
            <text:p text:style-name="common-al">Dit besluit wordt 14 april 2016 gepubliceerd in de Staatscourant.</text:p>
            <text:p text:style-name="common-al">Koggenland, 11 april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3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379</meta:user-defined>
    <meta:user-defined meta:name="OVERHEIDop.StcrtID/DC.identifier">stcrt-2016-19379</meta:user-defined>
    <meta:user-defined meta:name="DCTERMS.alternative">Gemeente Koggenland - tijdelijke geslotenverklaring Dorpsweg Oudendijk 23 en 24 april - Oudendij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31DE 24</meta:user-defined>
    <meta:user-defined meta:name="OVERHEIDop.woonplaats">Oudendijk</meta:user-defined>
    <meta:user-defined meta:name="OVERHEIDop.straatnaam">Dorp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12063</meta:user-defined>
    <meta:user-defined meta:name="OVERHEID.EPSG28992/DC.spatial">126537 512669</meta:user-defined>
    <meta:user-defined meta:name="OVERHEIDop.versieInformatie"/>
  </office:meta>
</office:document-meta>
</file>