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uivenvoordestraat </text:span>
            <text:span text:style-name="nadrukvet"/>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aan de Duivenvoordestraat parkeerplaatsen voor gehandicapten zijn ingericht;</text:p>
            <text:p text:style-name="considerans.al">deze parkeerplaatsen deels niet zijn voorzien van een tijdsbeperking;</text:p>
            <text:p text:style-name="considerans.al">deze hierdoor veelvuldig door langparkeerders worden gebruikt, terwijl de bedoeling van deze parkeerplaatsen is om deze door zoveel mogelijk gehandicapten te laten gebruiken;</text:p>
            <text:p text:style-name="considerans.al">met een tijdsbeperking de ‘’doorstroming’’ kan worden bevorderd;</text:p>
            <text:p text:style-name="considerans.al">deze maatregel, gelet op artikel 2 van de Wegenverkeerswet, strekt tot:</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 waarbij te kennen is gegeven dat met de voorgestelde verkeersmaatregel wordt ingestemd;</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 de Duivenvoordestraat ter hoogte van de pandnummer 53 en 65 en ter hoogte van het gebouw ‘’Oostervant’’ instellen van een tijdsbeperking van maximaal 3 uur bij de in totaal vier algemene gehandicaptenparkeerplaatsen, door middel van het plaatsen van een onderbord met deze tijdsbeperking met de afbeelding van een symbool van een parkeerschijf.</text:p>
            <text:p text:style-name="common-al">Rotterdam, 08 april 2016</text:p>
            <text:p text:style-name="common-al">Namens het college van burgemeester en wethouders,</text:p>
            <text:p text:style-name="common-al">de manager Parkeervoorzieningen Stadsbeheer,</text:p>
            <text:p text:style-name="common-al">P.G.F. van der Waal</text:p>
            <text:p text:style-name="tussenkopvet">
            <text:span text:style-name="nadrukvet">Vervolg verkeersbesluit</text:span>
            <text:span text:style-name="nadrukvet">Duivenvoordestraat </text:span>
          </text:p>
            <text:p text:style-name="common-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p text:style-name="tussenkopvet">
            <text:span text:style-name="nadrukvet">Algemene Bezwaarschriftencommissie</text:span>
          </text:p>
            <text:p text:style-name="tussenkopvet">
            <text:span text:style-name="nadrukvet">Postbus 1011 </text:span>
          </text:p>
            <text:p text:style-name="tussenkopvet">
            <text:span text:style-name="nadrukvet">3000 BA Rotterdam</text:span>
          </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common-al">Indien een bezwaar, als hiervoor bedoeld, is ingediend kan tegen betaling van de griffierechten </text:p>
            <text:p text:style-name="last-al">een verzoek om een voorlopige voorziening ingediend worden bij de<text:span text:style-name="nadrukvet"> Arrondissementsrechtbank Rotterdam, sector bestuursrecht, Postbus 50951, 3007 BM Rotterdam</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9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29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29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9294</meta:user-defined>
    <meta:user-defined meta:name="OVERHEIDop.StcrtID/DC.identifier">stcrt-2016-19294</meta:user-defined>
    <meta:user-defined meta:name="DCTERMS.alternative">Gemeente Rotterdam - Algemene Gehandicapte Parkeerplaats - Duivenvoorde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1PD 55d</meta:user-defined>
    <meta:user-defined meta:name="OVERHEIDop.woonplaats">Rotterdam</meta:user-defined>
    <meta:user-defined meta:name="OVERHEIDop.straatnaam">Duivenvoor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252 437222</meta:user-defined>
    <meta:user-defined meta:name="OVERHEIDop.versieInformatie"/>
  </office:meta>
</office:document-meta>
</file>