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3-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3-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3-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5-3-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5-3-1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5-3-1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szone, éénrichtingverkeer – Vettenoordsepolder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 Nr. 1240478</text:p>
            <text:p text:style-name="considerans.al">Het college van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lezen het advies van de politie d.d. 05-10-201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het besluit d.d. 02-08-1977, nummer 13882, waarbij een gesloten verklaring werd ingesteld in de Chopinstraat voor alle verkeer behalve voetgangers, fietsers en bromfietsers in de richting van de Diepenbrockstraat;</text:p>
              </text:list-item>
              <text:list-item text:style-override="id1-3-2-2-1-1-2">
                <text:number>2.</text:number>
                <text:p text:style-name="al">tot het intrekken van het besluit d.d. 08-11-2012, nummer 468233 waarbij een parkeerverbod werd ingesteld ter hoogte van de percelen Van Beethovensingel nummers 111a t/m 113b door middel van een onderbroken gele streep;</text:p>
              </text:list-item>
              <text:list-item text:style-override="id1-3-2-2-1-1-3">
                <text:number>3.</text:number>
                <text:p text:style-name="al">tot het intrekken van het besluit d.d. 20-10-1970, nummer 16612, punt 8, waarbij een gesloten verklaring voor motorvoertuigen op meer dan twee wielen werd ingesteld op de ten oosten van de Van Beethovensingel gelegen secundaire rijbaan tussen de Mahlerstraat en de Wagnerstraat in de richting van de Wagnerstraat;</text:p>
              </text:list-item>
              <text:list-item text:style-override="id1-3-2-2-1-1-4">
                <text:number>4.</text:number>
                <text:p text:style-name="al">door het plaatsen van de verkeersborden E1 volgens bijlage I van het Reglement Verkeersregels en Verkeerstekens 1990, uitgevoerd als begin en einde zone, een parkeerverbodszone in te stellen op de volgende wegen;</text:p>
                <text:list text:style-name="id1-3-2-2-1-1-4-3">
                  <text:list-item text:style-override="id1-3-2-2-1-1-4-3-1">
                    <text:number>a.</text:number>
                    <text:p text:style-name="al">Bachstraat, </text:p>
                  </text:list-item>
                  <text:list-item text:style-override="id1-3-2-2-1-1-4-3-2">
                    <text:number>b.</text:number>
                    <text:p text:style-name="al">Van Beethovensingel (secundaire rijbaan), </text:p>
                  </text:list-item>
                  <text:list-item text:style-override="id1-3-2-2-1-1-4-3-3">
                    <text:number>c.</text:number>
                    <text:p text:style-name="al">Diepenbrockstraat (tussen de Parallelweg en de Verheijstraat), </text:p>
                  </text:list-item>
                  <text:list-item text:style-override="id1-3-2-2-1-1-4-3-4">
                    <text:number>d.</text:number>
                    <text:p text:style-name="al">Dirk Schäferstraat, </text:p>
                  </text:list-item>
                  <text:list-item text:style-override="id1-3-2-2-1-1-4-3-5">
                    <text:number>e.</text:number>
                    <text:p text:style-name="al">Händelstraat, </text:p>
                  </text:list-item>
                  <text:list-item text:style-override="id1-3-2-2-1-1-4-3-6">
                    <text:number>f.</text:number>
                    <text:p text:style-name="al">Haydnstraat, </text:p>
                  </text:list-item>
                  <text:list-item text:style-override="id1-3-2-2-1-1-4-3-7">
                    <text:number>g.</text:number>
                    <text:p text:style-name="al">Mahlerstraat, </text:p>
                  </text:list-item>
                  <text:list-item text:style-override="id1-3-2-2-1-1-4-3-8">
                    <text:number>h.</text:number>
                    <text:p text:style-name="al">Mendelssohnplein, </text:p>
                  </text:list-item>
                  <text:list-item text:style-override="id1-3-2-2-1-1-4-3-9">
                    <text:number>i.</text:number>
                    <text:p text:style-name="al">Mozartlaan, </text:p>
                  </text:list-item>
                  <text:list-item text:style-override="id1-3-2-2-1-1-4-3-10">
                    <text:number>j.</text:number>
                    <text:p text:style-name="al">Orelioplantsoen, </text:p>
                  </text:list-item>
                  <text:list-item text:style-override="id1-3-2-2-1-1-4-3-11">
                    <text:number>k.</text:number>
                    <text:p text:style-name="al">Richard Holstraat, </text:p>
                  </text:list-item>
                  <text:list-item text:style-override="id1-3-2-2-1-1-4-3-12">
                    <text:number>l.</text:number>
                    <text:p text:style-name="al">Röntgenstraat, </text:p>
                  </text:list-item>
                  <text:list-item text:style-override="id1-3-2-2-1-1-4-3-13">
                    <text:number>m.</text:number>
                    <text:p text:style-name="al">Sweelinckstraat, </text:p>
                  </text:list-item>
                  <text:list-item text:style-override="id1-3-2-2-1-1-4-3-14">
                    <text:number>n.</text:number>
                    <text:p text:style-name="al">Valeriusstraat, </text:p>
                  </text:list-item>
                  <text:list-item text:style-override="id1-3-2-2-1-1-4-3-15">
                    <text:number>o.</text:number>
                    <text:p text:style-name="al">Verheijstraat (tussen de Wagnerstraat en de Diepenbrockstraat),</text:p>
                  </text:list-item>
                  <text:list-item text:style-override="id1-3-2-2-1-1-4-3-16">
                    <text:number>p.</text:number>
                    <text:p text:style-name="al">Vettenoordstraat (tussen het Mendelssohnplein en de Pieter Karel Drossaartstraat) en</text:p>
                  </text:list-item>
                  <text:list-item text:style-override="id1-3-2-2-1-1-4-3-17">
                    <text:number>q.</text:number>
                    <text:p text:style-name="al">Wagnerstraat;</text:p>
                  </text:list-item>
                </text:list>
              </text:list-item>
              <text:list-item text:style-override="id1-3-2-2-1-1-5">
                <text:number>5.</text:number>
                <text:p text:style-name="al">door het plaatsen van de verkeersborden C2, C3 en C4 en onderbord OB52 volgens bijlage I van het Reglement Verkeersregels en verkeerstekens 1990 een éénrichtingsweg, uitgezonderd fietsers, in te stellen op de volgende straten;</text:p>
                <text:list text:style-name="id1-3-2-2-1-1-5-3">
                  <text:list-item text:style-override="id1-3-2-2-1-1-5-3-1">
                    <text:number>r.</text:number>
                    <text:p text:style-name="al">Bachstraat</text:p>
                  </text:list-item>
                  <text:list-item text:style-override="id1-3-2-2-1-1-5-3-2">
                    <text:number>s.</text:number>
                    <text:p text:style-name="al">Chopinstraat,</text:p>
                  </text:list-item>
                  <text:list-item text:style-override="id1-3-2-2-1-1-5-3-3">
                    <text:number>t.</text:number>
                    <text:p text:style-name="al">Händelstraat,</text:p>
                  </text:list-item>
                  <text:list-item text:style-override="id1-3-2-2-1-1-5-3-4">
                    <text:number>u.</text:number>
                    <text:p text:style-name="al">Haydnstraat,</text:p>
                  </text:list-item>
                  <text:list-item text:style-override="id1-3-2-2-1-1-5-3-5">
                    <text:number>v.</text:number>
                    <text:p text:style-name="al">Orelioplantsoen,</text:p>
                  </text:list-item>
                  <text:list-item text:style-override="id1-3-2-2-1-1-5-3-6">
                    <text:number>w.</text:number>
                    <text:p text:style-name="al">Richard Holstraat,</text:p>
                  </text:list-item>
                  <text:list-item text:style-override="id1-3-2-2-1-1-5-3-7">
                    <text:number>x.</text:number>
                    <text:p text:style-name="al">Sweelinckstraat tussen de Mahlerstraat en de Wagnerstraat,</text:p>
                  </text:list-item>
                  <text:list-item text:style-override="id1-3-2-2-1-1-5-3-8">
                    <text:number>y.</text:number>
                    <text:p text:style-name="al">Valeriusstraat,</text:p>
                  </text:list-item>
                  <text:list-item text:style-override="id1-3-2-2-1-1-5-3-9">
                    <text:number>z.</text:number>
                    <text:p text:style-name="al">Van Beethovensingel (secundaire rijbaan) tussen de Mozartlaan en de Wagnerstraat,</text:p>
                  </text:list-item>
                  <text:list-item text:style-override="id1-3-2-2-1-1-5-3-10">
                    <text:number>aa.</text:number>
                    <text:p text:style-name="al">Van Beethovensingel (secundaire rijbaan) ter hoogte van de percelen Van Beethovensingel nummers 171a t/m 185b en de</text:p>
                  </text:list-item>
                  <text:list-item text:style-override="id1-3-2-2-1-1-5-3-11">
                    <text:number>ab.</text:number>
                    <text:p text:style-name="al">Verheijstraat tussen de Wagnerstraat en de Röntgenstraat zoals aangegeven op de bijgevoegde tekening;</text:p>
                  </text:list-item>
                </text:list>
              </text:list-item>
              <text:list-item text:style-override="id1-3-2-2-1-1-6">
                <text:number>6.</text:number>
                <text:p text:style-name="al">tot het realiseren van een gemarkeerde linksafstrook met opstelvak op de zuidelijke rijbaan van de Van Beethovensingel ter hoogte van de Wagnerstraat volgens artikel 78 van het RVV 1990 waarmee wordt aangegeven dat bestuurders verplicht de richting volgen die de voorsorteerstrook aangeeft;</text:p>
              </text:list-item>
              <text:list-item text:style-override="id1-3-2-2-1-1-7">
                <text:number>7.</text:number>
                <text:p text:style-name="al">de verkeersborden en verkeersmaatregen te plaatsen zoals aangegeven op de bij dit besluit behorende tekening</text:p>
              </text:list-item>
              <text:list-item text:style-override="id1-3-2-2-1-1-8">
                <text:number>8.</text:number>
                <text:p text:style-name="al">te bepalen dat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p>
            <text:list text:style-name="id1-3-2-2-1-4">
              <text:list-item text:style-override="id1-3-2-2-1-4-1">
                <text:number>•</text:number>
                <text:p text:style-name="al">dat de woonbuurt Vettenoordsepolder is gelegen tussen achtereenvolgens de Van Beethovensingel, Maassluissedijk, Zomerstraat, Dayer, Westhavenkade en Parallelweg;</text:p>
              </text:list-item>
              <text:list-item text:style-override="id1-3-2-2-1-4-2">
                <text:number>•</text:number>
                <text:p text:style-name="al">dat er in een deel van de Vettenoordsepolder grootschalige wegonderhoud- en rioleringswerkzaamheden worden uitgevoerd;</text:p>
              </text:list-item>
              <text:list-item text:style-override="id1-3-2-2-1-4-3">
                <text:number>•</text:number>
                <text:p text:style-name="al">dat de onderhoudswerkzaamheden worden uitgevoerd in de volgende straten: Bachstraat, Van Beethovensingel (secundaire rijbaan), Diepenbrockstraat, Dirk Schäferstraat, Händelstraat, Haydnstraat, Mahlerstraat, Mendelssohnplein, Mozartlaan, Orelioplantsoen, Richard Holstraat, Röntgenstraat, Sweelinckstraat, Valeriusstraat, Verheijstraat, Vettenoordstraat en de Wagnerstraat;</text:p>
              </text:list-item>
              <text:list-item text:style-override="id1-3-2-2-1-4-4">
                <text:number>•</text:number>
                <text:p text:style-name="al">dat de bovengenoemde straten al onderdeel uitmaken van een verblijfsgebied (30 km zone);</text:p>
              </text:list-item>
              <text:list-item text:style-override="id1-3-2-2-1-4-5">
                <text:number>•</text:number>
                <text:p text:style-name="al">dat in de bovengenoemde straten, uitgezonderd de Chopinstraat, verkeer in tweerichtingen is toegestaan;</text:p>
              </text:list-item>
              <text:list-item text:style-override="id1-3-2-2-1-4-6">
                <text:number>•</text:number>
                <text:p text:style-name="al">dat in de bovengenoemde straten zowel op de rijbaan, op eigen terrein als in de parkeervakken wordt geparkeerd;</text:p>
              </text:list-item>
              <text:list-item text:style-override="id1-3-2-2-1-4-7">
                <text:number>•</text:number>
                <text:p text:style-name="al">dat de wijk Vettenoordsepolder aan de zuidzijde wordt ontsloten via de Wagnerstraat;</text:p>
              </text:list-item>
              <text:list-item text:style-override="id1-3-2-2-1-4-8">
                <text:number>•</text:number>
                <text:p text:style-name="al">dat de zuidzijde van de Wagnerstraat slechts toegankelijk is vanuit oostelijke richting.</text:p>
              </text:list-item>
            </text:list>
            <text:p text:style-name="tussenkopvet">
            <text:span text:style-name="nadrukvet">
              <text:span text:style-name="nadrukcur">Verkeerskundige aspecten</text:span>
            </text:span>
          </text:p>
            <text:list text:style-name="id1-3-2-2-1-6">
              <text:list-item text:style-override="id1-3-2-2-1-6-1">
                <text:number>•</text:number>
                <text:p text:style-name="al">dat binnen een 30 km zone het parkeren op de rijbaan is toegestaan, tenzij anders is aangegeven;</text:p>
              </text:list-item>
              <text:list-item text:style-override="id1-3-2-2-1-6-2">
                <text:number>•</text:number>
                <text:p text:style-name="al">het parkeren op de rijbaan echter kan leiden tot hinder met betrekking tot de doorstroming van het verkeer aangezien voertuigen dan een obstakel op de weg kunnen vormen ter hoogte waarvan het passeren in twee richtingen niet mogelijk is;</text:p>
              </text:list-item>
              <text:list-item text:style-override="id1-3-2-2-1-6-3">
                <text:number>•</text:number>
                <text:p text:style-name="al">vrachtwagens, vuilniswagens en hulpdiensten daarnaast hinder van geparkeerde voertuigen op de rijbaan kunnen ondervinden wanneer deze ter hoogte van een bocht staan, als gevolg waarvan zij de bocht niet kunnen nemen;</text:p>
              </text:list-item>
              <text:list-item text:style-override="id1-3-2-2-1-6-4">
                <text:number>•</text:number>
                <text:p text:style-name="al">het bovengenoemde kan leiden tot gevaarlijke en onwenselijke verkeerssituaties;</text:p>
              </text:list-item>
              <text:list-item text:style-override="id1-3-2-2-1-6-5">
                <text:number>•</text:number>
                <text:p text:style-name="al">dat in het kader van de grootschalige onderhoudswerkzaamheden de openbare ruimte wordt heringericht en er extra parkeergelegenheid wordt gerealiseerd;</text:p>
              </text:list-item>
              <text:list-item text:style-override="id1-3-2-2-1-6-6">
                <text:number>•</text:number>
                <text:p text:style-name="al">de benodigde parkeerplaatsen voor bewoners en bezoekers vooral in de openbare ruimte worden gerealiseerd en buiten de rijbaan zijn gelegen (parkeervakken voor haaks-, gestoken- dan wel langsparkeren);</text:p>
              </text:list-item>
              <text:list-item text:style-override="id1-3-2-2-1-6-7">
                <text:number>•</text:number>
                <text:p text:style-name="al">een aantal woningen daarnaast beschikt over de mogelijkheid om op eigen terrein te parkeren;</text:p>
              </text:list-item>
              <text:list-item text:style-override="id1-3-2-2-1-6-8">
                <text:number>•</text:number>
                <text:p text:style-name="al">gelet op het bovenstaande er voldoende parkeerplaatsen voor bewoners en bezoekers aanwezig zijn en het in deze niet noodzakelijk is om buiten de als zodanig aangegeven parkeerplaatsen te parkeren;</text:p>
              </text:list-item>
              <text:list-item text:style-override="id1-3-2-2-1-6-9">
                <text:number>•</text:number>
                <text:p text:style-name="al">het gelet op het bovenstaande dan ook wenselijk is een parkeerverbodszone in te stellen waarbinnen de genoemde straten vallen;</text:p>
              </text:list-item>
              <text:list-item text:style-override="id1-3-2-2-1-6-10">
                <text:number>•</text:number>
                <text:p text:style-name="al">het instellen van een parkeerverbodszone betekent dat enkel nog in de als zodanig aangegeven parkeerplaatsen en het eigen terrein, mag worden geparkeerd;</text:p>
              </text:list-item>
              <text:list-item text:style-override="id1-3-2-2-1-6-11">
                <text:number>•</text:number>
                <text:p text:style-name="al">dat in achtereenvolgens de Bachstraat, Chopinstraat, Händelstraat, Haydnstraat, Orelioplantsoen, Richard Holstraat, Sweelinckstraat Valeriusstraat, Van Beethovensingel (secundaire rijbaan) en de Verheijstraat de rijbaan een beperkte breedte heeft en niet voldoet aan de benodigde maatvoering om verkeer in twee richtingen veilig af te wikkelen;</text:p>
              </text:list-item>
              <text:list-item text:style-override="id1-3-2-2-1-6-12">
                <text:number>•</text:number>
                <text:p text:style-name="al">dat er hierdoor conflicten kunnen ontstaan tussen (brom)fietsers en autoverkeer;</text:p>
              </text:list-item>
              <text:list-item text:style-override="id1-3-2-2-1-6-13">
                <text:number>•</text:number>
                <text:p text:style-name="al">dat het in het kader van de verkeersveiligheid wenselijk is om in de bovengenoemde straten éénrichtingverkeer in te stellen en uitsluitend fietsers hiervan uit te zonderen;</text:p>
              </text:list-item>
              <text:list-item text:style-override="id1-3-2-2-1-6-14">
                <text:number>•</text:number>
                <text:p text:style-name="al">dat de hierboven genoemde gevaren groter worden geacht dan de nadelen van omrijbewegingen die aan éénrichtingverkeer verbonden zijn;</text:p>
              </text:list-item>
              <text:list-item text:style-override="id1-3-2-2-1-6-15">
                <text:number>•</text:number>
                <text:p text:style-name="al">dat er regelmatig sprake is van gevaarlijke verkeerssituatie op het kruispunt Van Beethovensingel-Parallelweg-Wagnerstraat door kerende voertuigen;</text:p>
              </text:list-item>
              <text:list-item text:style-override="id1-3-2-2-1-6-16">
                <text:number>•</text:number>
                <text:p text:style-name="al">dat het vanuit verkeersveiligheidsoogpunt en het vergroten van de bereikbaarheid gewenst is om de Wagnerstraat eveneens vanuit westelijke richting te ontsluiten, door middel van het realiseren van een extra rijstrook voor het linksaf slaande verkeer op de Van Beethovensingel ter hoogte van de Wagnerstraat;</text:p>
              </text:list-item>
              <text:list-item text:style-override="id1-3-2-2-1-6-17">
                <text:number>•</text:number>
                <text:p text:style-name="al">dat hierdoor de afwikkelingscapaciteit van het genoemde kruispunt wordt vergroot en de doorstroming wordt verbeterd.</text:p>
              </text:list-item>
            </text:list>
            <text:p text:style-name="common-al">
            <text:span text:style-name="nadrukvet">Uit het oogpunt van</text:span>: </text:p>
            <text:list text:style-name="id1-3-2-2-1-8">
              <text:list-item text:style-override="id1-3-2-2-1-8-1">
                <text:number>•</text:number>
                <text:p text:style-name="al">dat de maatregel (gelet op artikel 2 van de Wegenverkeerswet) strekt tot het verzekeren van de veiligheid op de weg;</text:p>
              </text:list-item>
              <text:list-item text:style-override="id1-3-2-2-1-8-2">
                <text:number>•</text:number>
                <text:p text:style-name="al">dat de maatregel (gelet op artikel 2 van de Wegenverkeerswet) strekt tot het beschermen van weggebruikers en passagiers;</text:p>
              </text:list-item>
              <text:list-item text:style-override="id1-3-2-2-1-8-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text:p>
            <text:p text:style-name="common-al">•door middel van het nemen van de voorgestelde verkeersmaatregelen de verkeersveiligheid te vergroten, de doorstroming en de bereikbaarheid te verbeteren en de parkeeroverlast te verminderen.</text:p>
            <text:p text:style-name="tussenkopvet">
            <text:span text:style-name="nadrukvet">
              <text:span text:style-name="nadrukcur">Belangenafweging</text:span>
            </text:span>
          </text:p>
            <text:list text:style-name="id1-3-2-2-1-12">
              <text:list-item text:style-override="id1-3-2-2-1-12-1">
                <text:number>•</text:number>
                <text:p text:style-name="al">bij de afweging van de belangen gaat het om de verkeerskundige aspecten, in dit geval de verkeersveiligheid, het beschermen van de weggebruikers en het waarborgen van de bruikbaarheid van de weg zoals geformuleerd in artikel 2, eerste lid sub a en b van de Wegenverkeerswet 1994;</text:p>
              </text:list-item>
              <text:list-item text:style-override="id1-3-2-2-1-12-2">
                <text:number>•</text:number>
                <text:p text:style-name="al">er zijn geen individuele belangen in het geding die de positie van één of meer personen kunnen aantasten;</text:p>
              </text:list-item>
              <text:list-item text:style-override="id1-3-2-2-1-12-3">
                <text:number>•</text:number>
                <text:p text:style-name="al">er zijn dan ook geen aanwijzingen dat er sprake is of kan zijn van belangen die strijdig zijn met de gewenste verkeersmaatregelen;</text:p>
              </text:list-item>
              <text:list-item text:style-override="id1-3-2-2-1-12-4">
                <text:number>•</text:number>
                <text:p text:style-name="al">daarom kan bij het nemen van het besluit evenmin sprake zijn van onevenredige nadelige gevolgen als bedoeld in artikel 3:4, tweede lid van de Algemene wet bestuursrecht.</text:p>
              </text:list-item>
            </text:list>
            <text:p text:style-name="tussenkopvet">
            <text:span text:style-name="nadrukvet">
              <text:span text:style-name="nadrukcur">Zorgvuldigheid</text:span>
            </text:span>
          </text:p>
            <text:list text:style-name="id1-3-2-2-1-14">
              <text:list-item text:style-override="id1-3-2-2-1-14-1">
                <text:number>•</text:number>
                <text:p text:style-name="al">dat de bewoners van de genoemde straten in de Vettenoordsepolder zijn uitgenodigd een informatiebijeenkomst bij te wonen om de voorgestelde verkeersmaatregelen te bespreken;</text:p>
              </text:list-item>
              <text:list-item text:style-override="id1-3-2-2-1-14-2">
                <text:number>•</text:number>
                <text:p text:style-name="al">dat de aanwezige bewoners geen bezwaren hebben geuit en begrip hebben getoond om zowel een parkeerverbodszone als éénrichtingverkeer, zoals aangegeven, in te stellen;</text:p>
              </text:list-item>
              <text:list-item text:style-override="id1-3-2-2-1-14-3">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4-4">
                <text:number>•</text:number>
                <text:p text:style-name="al">dat met de vaststelling van dit besluit dan ook geen sprake is van een besluit met onevenredige nadelige gevolgen als bedoeld in artikel 3:4, lid 2 van de Algemene wet bestuursrecht.</text:p>
              </text:list-item>
            </text:list>
            <text:p text:style-name="common-al">Vlaardingen, 13-10-2015</text:p>
            <text:p text:style-name="common-al">Burgemeester en wethouders van Vlaardingen,</text:p>
            <text:p text:style-name="common-al">de secretaris,					de burgemeester,</text:p>
            <text:p text:style-name="last-al">Mw. mr. A.G. Knol-Van Leeuwen		A.B. Blase</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bezwaarschrift_al">Afschriften van dit verkeersbesluit zijn verzonden aan:</text:p>
          <text:p text:style-name="bezwaarschrift_al">•de poli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2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2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parkeerverbodszone, éénrichtingverkeer – Vettenoordsepolder – Vlaarding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272</meta:user-defined>
    <meta:user-defined meta:name="OVERHEIDop.StcrtID/DC.identifier">stcrt-2016-19272</meta:user-defined>
    <meta:user-defined meta:name="DCTERMS.alternative">Gemeente Vlaardingen - Parkeerverbodszone, éénrichtingverkeer  - Vettenoordsepolder</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1RJ</meta:user-defined>
    <meta:user-defined meta:name="OVERHEIDop.woonplaats">Vlaardingen</meta:user-defined>
    <meta:user-defined meta:name="OVERHEIDop.straatnaam">Mendelssohn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24047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12048</meta:user-defined>
    <meta:user-defined meta:name="OVERHEIDop.externeBijlage">Tekening bij verkeersbesluit|exb-2016-12049</meta:user-defined>
    <meta:user-defined meta:name="OVERHEID.EPSG28992/DC.spatial">82833 435689</meta:user-defined>
    <meta:user-defined meta:name="OVERHEIDop.versieInformatie"/>
  </office:meta>
</office:document-meta>
</file>