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8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wijziging van de bij besluit van 12 augustus 2015, kenmerk N-HZ-WABO-2015-0321, door de gemeente Naarden verleende omgevingsvergunning voor de activiteit bouwen op grond van artikel 2.1, lid 1 sub a van de Wet algemene bepalingen omgevingsrecht.</text:p>
      <text:p text:style-name="ifm_p_mt.3.7mm_ifm">In opdracht van Rijkswaterstaat wordt de verbreding van de A1/A6 tussen de knooppunten Diemen, Muiderberg en de aansluiting Almere Havendreef gerealiseerd. Deze werkzaamheden maken deel uit van de weguitbreiding Schiphol – Amsterdam – Almere (SAA). De extra rijstroken zorgen ervoor dat de doorstroming verbetert en daarmee de bereikbaarheid van de noordelijke Randstad.</text:p>
      <text:p text:style-name="ifm_p_mt.3.7mm_ifm">Het ontwerpbesluit (nummer 2202159) tot wijziging van de eerdergenoemde omgevingsvergunning voor de activiteit bouwen is afgegeven door het college van burgemeester en wethouders van de gemeente Gooise Meren en heeft betrekking op het bouwen van een duiker onder de IJsselmeerweg, genummerd 17, versie 2.</text:p>
      <text:h text:style-name="ifm_p_font.bold_mt.5.08mm_page.keep-with-next_ifm" text:outline-level="4">Waar en wanneer kunt u de stukken inzien?</text:h>
      <text:p text:style-name="ifm_p_mt.4.23mm_ifm">Het ontwerpbesluit en de bijbehorende stukken liggen met ingang van 14 april 2016 tot en met 25 mei 2016, tijdens openingstijden, ter inzage bij het Klantencontactcentrum in het gemeentehuis van Gooise Meren, Brinklaan 35 te Bussum, telefoon 035 – 207 00 00.</text:p>
      <text:h text:style-name="ifm_p_font.bold_mt.5.08mm_page.keep-with-next_ifm" text:outline-level="4">Hoe kunnen zienswijzen naar voren worden gebracht?</text:h>
      <text:p text:style-name="ifm_p_mt.4.23mm_ifm">Van 14 april 2016 tot en met 25 mei 2016 kan eenieder tegen het ontwerpbesluit schriftelijk gemotiveerde zienswijzen kenbaar maken aan het college van burgemeester en wethouders van de gemeente Gooise Meren, Postbus 6000, 1400 HA Bussum.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Zegstroo van de afdeling VTH gemeente Almere, bereikbaar via telefoonnummer 036 – 527 75 8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187</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187</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8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4-13</meta:user-defined>
    <meta:user-defined meta:name="OVERHEIDop.Ruimtelijkplan/OVERHEIDop.bekendmakingBetreffendePlan"/>
  </office:meta>
</office:document-meta>
</file>