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ende omgevingsvergunning nieuwbouw supermarkt Ooster Boekelweg 1d te Hoog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zij met toepassing van artikel 2.12 eerste lid sub a onder 3° Wet algemene bepalingen omgevingsrecht (Wabo) een omgevingsvergunning hebben verleend voor de nieuwbouw van een supermarkt op het perceel Ooster Boekelweg 1d te Hoogwoud. De omgevingsvergunning omvat de activiteiten ‘Bouwen’ en ‘Planologische afwijking op grond van artikel 2.12, eerste lid, onder a, sub 3° van de Wet algemene bepalingen omgevingsrecht’. De omgevingsvergunning is in strijd met de voorschriften van het geldende bestemmingsplan “Bestemmingsplan Centrum Hoogwoud 2015”.</text:p>
            <text:p text:style-name="tussenkopcur">
            <text:span text:style-name="nadrukvet">Ter inzage </text:span>
          </text:p>
            <text:p text:style-name="common-al">De omgevingsvergunning met bijbehorende stukken ligt vanaf 14 april 2016 gedurende zes weken ter inzage op werkdagen bij de afdeling Algemene Zaken en Ruimtelijke Ordening, Klaproos 1 te Opmeer. De omgevingsvergunning is tevens raadpleegbaar via www.opmeer.nl en www.ruimtelijkeplannen.nl.</text:p>
            <text:p text:style-name="tussenkopcur">
            <text:span text:style-name="nadrukvet">Beroep/voorlopige voorziening</text:span>
          </text:p>
            <text:p text:style-name="last-al">Belanghebbenden die zienswijzen naar voren hebben gebracht en belanghebbenden aan wie redelijkerwijs niet kan worden verweten dat zij geen zienswijzen naar voren hebben gebracht, hebben de mogelijkheid gedurende de genoemde termijn een beroepschrift in te dienen tegen de omgevingsvergunning bij de rechtbank Noord-Holland, sector Bestuursrecht, Postbus 251, 1800 BG Alkmaar. Tevens kan binnen de genoemde beroepstermijn, een verzoek om een voorlopige voorziening worden ingediend bij de voorzieningenrechter op hetzelfde correspondentieadres van de rechtbank. De omgevingsvergunning treedt in werking met ingang van de dag na de genoemde beroepstermijn. Indien een verzoek om voorlopige voorziening is ingediend bij de voorzieningenrechter van de rechtbank Alkmaar, treedt de omgevingsvergunning niet in werking voordat op he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7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17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17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ende omgevingsvergunning nieuwbouw supermarkt Ooster Boekelweg 1d te Hoogwoud</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9179</meta:user-defined>
    <meta:user-defined meta:name="OVERHEIDop.StcrtID/DC.identifier">stcrt-2016-191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pmeer</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Opmeer</meta:user-defined>
    <meta:user-defined meta:name="OVERHEIDop.versieInformatie"/>
  </office:meta>
</office:document-meta>
</file>