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Westerhoofd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eerste fase ingevolge de Wet algemene bepalingen omgevingsrecht (Wabo) heeft verleend.</text:p>
            <text:p text:style-name="common-al"/>
            <text:p text:style-name="common-al">Het betreft een vergunning voor het gebruik van de kade voor het aan- en afmeren van riviercruise schepen ter hoogte van het Westerhoofd in Amsterdam, voor een periode van 5 jaar, van 1 maart 2015 tot en met 28 februari 2020, op de locatie Westerhoofd, Amsterdam.</text:p>
            <text:p text:style-name="common-al"/>
            <text:p text:style-name="common-al">Verzenddatum beschikking: 06-01-2016</text:p>
            <text:p text:style-name="common-al">Aanvrager: Havenbedrijf Amsterdam</text:p>
            <text:p text:style-name="common-al">Zaaknummer: 29869, OLO-1326395</text:p>
            <text:p text:style-name="common-al"/>
            <text:p text:style-name="common-al">
            <text:span text:style-name="nadrukvet">Inzage</text:span>  </text:p>
            <text:p text:style-name="common-al">De beschikking en de bijbehorende stukken liggen met ingang van de dag na publicatie gedurende zes weken digitaal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text:p>
            <text:p text:style-name="common-al"/>
            <text:p text:style-name="common-al"> Vermeld in uw beroepschrift altijd de datum, uw naam, adres, handtekening, het referentienummer/kenmerk van dit besluit (of stuur een kopie van het besluit mee) en de reden(en) waarom u beroep instelt.</text:p>
            <text:p text:style-name="common-al"/>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vergunning verleend (Westerhoofd te Amsterdam)</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917</meta:user-defined>
    <meta:user-defined meta:name="OVERHEIDop.StcrtID/DC.identifier">stcrt-2016-191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3</meta:user-defined>
    <meta:user-defined meta:name="OVERHEIDop.woonplaats">Amsterdam</meta:user-defined>
    <meta:user-defined meta:name="OVERHEIDop.straatnaam">Westerhoof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244 491574</meta:user-defined>
    <meta:user-defined meta:name="OVERHEIDop.versieInformatie"/>
  </office:meta>
</office:document-meta>
</file>