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Ede, Driehoek 1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onderdag 31 maart 2016 heeft de gemeenteraad van Ede het <text:span text:style-name="nadrukvet">bestemmingsplan ‘</text:span><text:span text:style-name="nadrukvet">Ede, Driehoek 10a</text:span><text:span text:style-name="nadrukvet"/><text:span text:style-name="nadrukvet"/>' <text:span text:style-name="nadrukvet"/>ongewijzigd vastgesteld. Dit vastgestelde bestemmingsplan heeft nummer <text:span text:style-name="nadrukvet">NL.IMRO</text:span><text:span text:style-name="nadrukvet">.0228.BP</text:span><text:span text:style-name="nadrukvet">2014EDEC0001-</text:span><text:span text:style-name="nadrukvet">03</text:span><text:span text:style-name="nadrukvet">01</text:span><text:span text:style-name="nadrukvet">.</text:span></text:p>
            <text:p text:style-name="tussenkopcur">
            <text:span text:style-name="nadrukvet">Inzage</text:span>
          </text:p>
            <text:p text:style-name="common-al">U kunt het plan en de daarbij behorende stukken van donderdag 14 april 2016 tot woensdag 25 mei 2016 (digitaal) inzien bij de balie Bouwen, Wonen en Milieu in Raadhuis Publiekszaken, Raadhuisplein 3 in Ede. Voor openingstijden zie www.ede.nl/openingstijden. Voor het maken van een afspraak kunt u bellen naar het nummer (088) 116 9900.</text:p>
            <text:p text:style-name="common-al">Online kunt u terecht op <text:span text:style-name="nadrukondlijn">www.ede.nl/bekendmakingen</text:span>. Hier vindt u deze bekendmaking terug en een directe link naar het plan. Daarnaast kunt u het plan inzien op de landelijke voorziening <text:span text:style-name="nadrukondlijn">www.ruimtelijkeplannen.nl</text:span>. </text:p>
            <text:p text:style-name="tussenkopcur">
            <text:span text:style-name="nadrukvet">Gebied en gevolg</text:span>
          </text:p>
            <text:p text:style-name="common-al">Het gebied waar dit plan over gaat ligt tussen het Oude Kerkplein en de Driehoek in Ede. Het plan maakt het mogelijk dat er op de locatie Driehoek 10a een kantoor, maatschappelijke voorziening en/of dienstverlenend bedrijf op de begane grond wordt gevestigd. Op de verdieping mogen maximaal 4 wooneenheden worden gerealiseerd.</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6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6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stgesteldEde, Driehoek 10a</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161</meta:user-defined>
    <meta:user-defined meta:name="OVERHEIDop.StcrtID/DC.identifier">stcrt-2016-19161</meta:user-defined>
    <meta:user-defined meta:name="OVERHEID.TaxonomieBeleidsagenda/OVERHEID.category">Ruimte en infrastructuur | Organisatie en beleid</meta:user-defined>
    <meta:user-defined meta:name="OVERHEIDop.Ruimtelijkplan/OVERHEIDop.bekendmakingBetreffendePlan">NL.IMRO.0228.BP2014EDEC0001-0301</meta:user-defined>
    <meta:user-defined meta:name="OVERHEIDop.referentienummer">114034.1</meta:user-defined>
    <meta:user-defined meta:name="OVERHEID.Organisatietype/OVERHEID.organisationType">gemeente</meta:user-defined>
    <meta:user-defined meta:name="OVERHEID.Gemeente/DC.creator">E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