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nummer 2016 – 08</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ingen ten aanzien van het besluit: </text:p>
            <text:p text:style-name="common-al">Overwegende dat:</text:p>
            <text:p text:style-name="common-al">In het najaar van 2015 inspraak is open gesteld op het beleidsvoornemen om de Klaproos in de wijk Ouderkerk Zuid tijdelijk, gedurende de bouwwerkzaam-heden, te ontsluiten via de Boterbloem en de Jan Persijnstraat.</text:p>
            <text:p text:style-name="common-al">van de bewoners van de Boterbloem een zienswijze is ontvangen, waarin wordt aangegeven dat zij niet akkoord gaan met het beleidsvoornemen om de Klaproos in de wijk Ouderkerk Zuid tijdelijk te ontsluiten via de Boterbloem;</text:p>
            <text:p text:style-name="common-al">een alternatieve ontsluiting van de Klaproos via de Jan Persijnstraat ongewenst is omdat dit een belangrijke school-thuisroute is voor de leerlingen van de Jan Hekmanschool in Ouderkerk-Zuid; </text:p>
            <text:p text:style-name="common-al">in het eerste kwartaal van 2016  met de advocaat van de bewoners van de Boterbloem is overlegd over deze zienswijze en daaruit is als oplossing voort gekomen, dat :</text:p>
            <text:list text:style-name="id1-3-2-2-1-8">
              <text:list-item text:style-override="id1-3-2-2-1-8-1">
                <text:number>-</text:number>
                <text:p text:style-name="al">het gebruik van de Boterbloem voor de ontsluiting van de Klaproos wordt beperkt tot de periode maart 2016 tot uiterlijk 31 december 2017, of zoveel korter als de nieuwe infrastructuur voor de ontsluiting van de Klaproos gereed is en gebruikt kan worden, </text:p>
              </text:list-item>
              <text:list-item text:style-override="id1-3-2-2-1-8-2">
                <text:number>-</text:number>
                <text:p text:style-name="al">en de Boterbloem tijdens de schoolvakanties in het geheel niet wordt gebruikt voor de ontsluiting van de Klaproos. Omdat men dan inmiddels aan het gebruik van de Boterbloem gewend is geraakt, zal via een fysieke afsluiting dit gebruik van de Boterbloem worden tegen gegaan.</text:p>
              </text:list-item>
            </text:list>
            <text:p text:style-name="common-al">gehoord de politie;</text:p>
            <text:p text:style-name="common-al">gelet op artikel 18 van de Wegenverkeerswet; </text:p>
            <text:p text:style-name="common-al">
            <text:span text:style-name="nadrukvet">b e s l u i t e n :</text:span>
          </text:p>
            <text:p text:style-name="common-al">1	de Boterbloem in Ouderkerk aan de Amstel gedurende de periode maart</text:p>
            <text:list text:style-name="id1-3-2-2-1-13">
              <text:list-item text:style-override="id1-3-2-2-1-13-1">
                <text:number>-</text:number>
                <text:p text:style-name="al">2016 t/m uiterlijk 31 december 2017 open te stellen voor verkeer van en naar de Klaproos te Ouderkerk aan de Amstel; of zoveel korter als de nieuwe infrastructuur voor de ontsluiting van de Klaproos gereed is en gebruikt kan worden;</text:p>
                <text:list text:style-name="id1-3-2-2-1-13-1-3">
                  <text:list-item text:style-override="id1-3-2-2-1-13-1-3-1">
                    <text:number>2.</text:number>
                    <text:p text:style-name="al">deze openstelling geldt niet gedurende de schoolvakanties. Gedurende de</text:p>
                    <text:p text:style-name="al">	    schoolvakanties zal de Boterbloem fysiek worden gescheiden van de</text:p>
                    <text:p text:style-name="al">	    Klaproos;	</text:p>
                  </text:list-item>
                </text:list>
              </text:list-item>
            </text:list>
            <text:p text:style-name="common-al">Ouder-Amstel,  8 maart 2016 </text:p>
            <text:p text:style-name="common-al">Burgemeester en wethouders van Ouder-Amstel,</text:p>
            <text:p text:style-name="common-al">de secretaris,		de burgemeester,</text:p>
            <text:p text:style-name="common-al">L.J. Heijlman		M.T.J. Blankers-Kasbergen</text:p>
            <text:p text:style-name="common-al">Dit besluit wordt van kracht na bekendmaking in de Staatscourant en na het aanbrengen van de bijbehorende verkeerstekens op of aan de weg. </text:p>
            <text:p text:style-name="common-al">Ingevolge het bepaalde in de Algemene wet bestuursrecht kunnen belanghebbenden tegen dit besluit binnen 6 weken na de bekendmaking een bezwaarschrift indienen bij het college van burgemeester en wethouders, Postbus 35, 1190 AA Ouderkerk aan de  Amstel. </text:p>
            <text:p text:style-name="common-al">In het bezwaarschrift dient u tenminste te vermelden:</text:p>
            <text:list text:style-name="id1-3-2-2-1-21">
              <text:list-item text:style-override="id1-3-2-2-1-21-1">
                <text:number>-</text:number>
                <text:p text:style-name="al">uw naam en adres;</text:p>
              </text:list-item>
              <text:list-item text:style-override="id1-3-2-2-1-21-2">
                <text:number>-</text:number>
                <text:p text:style-name="al">de dagtekening van het bezwaarschrift;</text:p>
              </text:list-item>
              <text:list-item text:style-override="id1-3-2-2-1-21-3">
                <text:number>-</text:number>
                <text:p text:style-name="al">een omschrijving van het besluit waartegen uw bezwaarschrift zich richt;</text:p>
              </text:list-item>
              <text:list-item text:style-override="id1-3-2-2-1-21-4">
                <text:number>-</text:number>
                <text:p text:style-name="al">de redenen waarom u het bezwaarschrift tegen het besluit indient (bezwaargronden).</text:p>
              </text:list-item>
            </text:list>
            <text:p text:style-name="last-al">Het indienen van een bezwaarschrift betekent niet automatisch dat het besluit waartegen het bezwaar is gericht niet langer geldt. Als gevolg van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5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5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5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nummer 2016 – 08</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159</meta:user-defined>
    <meta:user-defined meta:name="OVERHEIDop.StcrtID/DC.identifier">stcrt-2016-19159</meta:user-defined>
    <meta:user-defined meta:name="DCTERMS.alternative">Gemeente Ouder-Amstel - Tijdelijke ontsluiting Klaproos - Ouderkerk-Zuid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PostcodeHuisnummer/OVERHEIDop.postcodeHuisnummer">1191TN 95</meta:user-defined>
    <meta:user-defined meta:name="OVERHEIDop.woonplaats">Ouderkerk aan de Amstel</meta:user-defined>
    <meta:user-defined meta:name="OVERHEIDop.straatnaam">Boterbloe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uder-Amstel 2016-08</meta:user-defined>
    <meta:user-defined meta:name="DCTERMS.abstract">Tijdelijke ontsluiting Klaproos via Boterbloem (uitgezonderd schoolvakantie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194 478273</meta:user-defined>
    <meta:user-defined meta:name="OVERHEIDop.versieInformatie"/>
  </office:meta>
</office:document-meta>
</file>