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p Beatrix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span text:style-name="nadrukvet">Burgemeester en wethouders van Den Helder</text:span>, </text:p>
            <text:p text:style-name="context.al">conform artikel 1.9 van de Algemene Plaatselijke Verordening bevoegd tot het nemen van besluiten, als bedoeld in artikel 12 van het Besluit administratieve bepalingen inzake het wegverkeer (BABW, Besluit van 26 juli 1990, Stbl. 460), </text:p>
            <text:p text:style-name="context.al">
            <text:span text:style-name="nadrukvet"/>
          </text:p>
            <text:p text:style-name="context.al">
            <text:span text:style-name="nadrukvet">overwegende, </text:span>
          </text:p>
            <text:p text:style-name="context.al">
            <text:span text:style-name="nadrukvet"/>
            <text:span text:style-name="nadrukvet">- </text:span>dat de Beatrixstraat in 2014 grotendeels is heringericht en aangewezen als straat met maximale snelheid van 30 km/uur;</text:p>
            <text:p text:style-name="context.al">- dat het gedeelte van de Beatrixstraat gelegen tussen de Westgracht en de Weststraat, samen met het gedeelte van de Spoorgracht, tussen de Beatrixstraat en perceel Spoorgracht 2, nu worden heringericht en dat op deze weggedeelten een maximum snelheid van 30 km/uur geldt;</text:p>
            <text:p text:style-name="context.al">- dat op basis van het "Duurzaam Veilig" verkeersbeleid op wegen met een maximum snelheid van 50 km/uur langzaam verkeer gescheiden moet worden van snelverkeer door de aanleg van fietsstroken of –paden;</text:p>
            <text:p text:style-name="context.al">- dat er op de Spoorgracht geen ruimte aanwezig is om een dergelijke voorziening aan te leggen, waardoor langzaam- en snelverkeer gemengd blijft;</text:p>
            <text:p text:style-name="context.al">- dat het daardoor vanuit het oogpunt van veiligheid op de weg wenselijk is de maximum snelheid van het verkeer te verlagen naar 30 km/uur;</text:p>
            <text:p text:style-name="context.al">- dat het gedeelte van de Beatrixstraat, gelegen tussen de Westgracht en de Weststraat, zodanig wordt heringericht dat sfeer en beleving overeenkomen met die van het in 2014 ingerichte deel van de Beatrixstraat;</text:p>
            <text:p text:style-name="context.al">- dat de inrichting voorziet in gemengd verkeer met voorzieningen die het mogelijk maken dit weggedeelte aan te wijzen als onderdeel van een zone met een maximum snelheid van 30 km/uur;</text:p>
            <text:p text:style-name="context.al">- dat hierin kan worden voorzien door plaatsing van borden A1 en A2 van het Reglement Verkeersregels en Verkeerstekens 1990, met bovenbord met de tekst: "zone";</text:p>
            <text:p text:style-name="context.al">- dat volgens het "Duurzaam Veilig" verkeersbeleid er binnen een zone waar een maximum snelheid van 30 km/uur geldt de voorrang op kruispunten is geregeld op basis van gelijkwaardigheid;</text:p>
            <text:p text:style-name="context.al">- dat met het oog hierop de voorrangsregeling die geldt op de kruispunten Beatrixstraat/Westgracht en de Spoorgracht/Sluisdijkstraat komt te vervallen, waardoor dit gelijkwaardige kruispunten worden;</text:p>
            <text:p text:style-name="context.al">- dat over de herinrichting van genoemde weggedeelten overleg is gevoerd met direct belanghebbenden, ondernemers binnenstad, Fietsersbond en Veilig Verkeer Nederland;</text:p>
            <text:p text:style-name="context.al">- dat bij de uitwerking van de herinrichtingsplannen zo goed mogelijk rekening is gehouden met de inbreng van genoemde belanghebbenden en organisaties;</text:p>
            <text:p text:style-name="context.al">- bij deze inrichting rekening is gehouden met de eisen gesteld bij de Uitvoeringsvoorschriften BABW inzake verkeerstekens en de CROW-richtlijnen voor erftoegangswegen; </text:p>
            <text:p text:style-name="context.al">- dat in overeenstemming met artikel 24 van het Besluit administratieve bepalingen inzake het wegverkeer overleg is gepleegd met een daartoe gemandateerde Verkeersadviseur van de politie-eenheid Noord-Holland; </text:p>
            <text:p text:style-name="context.al">- dat genoemde weggedeelten zijn gelegen binnen de bebouwde kom (Wegenverkeerswet) en in beheer zijn bij de gemeente Den Helder; </text:p>
            <text:p text:style-name="context.al"/>
            <text:p text:style-name="context.al"/>
            <text:p text:style-name="context.al"/>
            <text:p text:style-name="context.al">gelet op de bepalingen van de Wegenverkeerswet, het Reglement verkeersregels en verkeerstekens en het Besluit Administratieve Bepalingen inzake het Wegverkeer; <text:span text:style-name="nadrukvet"/></text:p>
            <text:p text:style-name="context.al">
            <text:span text:style-name="nadrukvet"/>
          </text:p>
            <text:p text:style-name="context.al">
            <text:span text:style-name="nadrukvet">besluiten:</text:span> </text:p>
            <text:p text:style-name="context.al">I.dat door plaatsing van borden A1 en A2 van bijlage I van het Reglement Verkeersregels en Verkeerstekens 1990, in combinatie met bovenborden met de tekst "zone": </text:p>
            <text:p text:style-name="context.al">a. de Beatrixstraat, tussen de Westgracht en de Weststraat en</text:p>
            <text:p text:style-name="context.al"> b. de Spoorgracht, tussen de Beatrixstraat en het perceel Spoorgracht 2</text:p>
            <text:p text:style-name="context.al">aan te wijzen als straten, gelegen in een zone met een maximum snelheid van 30 km/uur;</text:p>
            <text:p text:style-name="context.al"/>
            <text:p text:style-name="context.al"/>
            <text:p text:style-name="context.al">II. door verwijdering van de borden B4, B5 en B6 van bijlage I van het Reglement Verkeersregels en Verkeerstekens 1990 de voorrang op de kruispunten: </text:p>
            <text:p text:style-name="context.al">a. Westgracht/Beatrixstraat en</text:p>
            <text:p text:style-name="context.al"> b. Spoorgracht/Sluisdijkstraat</text:p>
            <text:p text:style-name="context.al">wordt geregeld op basis van gelijkwaardigheid;</text:p>
            <text:p text:style-name="context.al"/>
            <text:p text:style-name="context.al">III. dit besluit ter openbare kennis te brengen; </text:p>
            <text:p text:style-name="context.al"/>
            <text:p text:style-name="context.al">IV. belanghebbenden, voor zover nodig, te wijzen op de mogelijkheid tot het indienen van een bezwaarschrift tegen dit besluit. Dit bezwaarschrift dient binnen de daarvoor gestelde termijn van 6 weken na openbare kennisgeving va dit besluit te zijn ingediend bij het College van Burgemeester en Wethouders.</text:p>
            <text:p text:style-name="context.al"/>
            <text:p text:style-name="context.al"/>
            <text:p text:style-name="context.al">Den Helder, 29 maart 2016　</text:p>
            <text:p text:style-name="context.al"/>
            <text:p text:style-name="context.al">Burgemeester en Wethouders van Den Helder,</text:p>
            <text:p text:style-name="context.al">namens dezen,</text:p>
            <text:p text:style-name="context.al">de manager van de afdelingRuimte en Economie,</text:p>
            <text:p text:style-name="context.al"/>
            <text:p text:style-name="context.al">H. Kaag-van der Boon</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4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4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op Beatrixstraat Den Helder</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9142</meta:user-defined>
    <meta:user-defined meta:name="OVERHEIDop.StcrtID/DC.identifier">stcrt-2016-19142</meta:user-defined>
    <meta:user-defined meta:name="DCTERMS.alternative">Gemeente Den Helder - Verkeersbesluit Beatrixstraat Den Helder - Kop Beatrix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Werk | Organisatie en beleid</meta:user-defined>
    <meta:user-defined meta:name="OVERHEID.PostcodeHuisnummer/OVERHEIDop.postcodeHuisnummer">1781EM 43</meta:user-defined>
    <meta:user-defined meta:name="OVERHEIDop.woonplaats">Den Helder</meta:user-defined>
    <meta:user-defined meta:name="OVERHEIDop.straatnaam">Beatrix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p Beatrixstraat afbeelding|exb-2016-12016</meta:user-defined>
    <meta:user-defined meta:name="OVERHEIDop.externeBijlage">Kop Beatrixstraat B&amp;W|exb-2016-12017</meta:user-defined>
    <meta:user-defined meta:name="OVERHEIDop.externeBijlage">Kop Beatrixstraat vkbl|exb-2016-12018</meta:user-defined>
    <meta:user-defined meta:name="OVERHEID.EPSG28992/DC.spatial">113265 552465</meta:user-defined>
    <meta:user-defined meta:name="OVERHEIDop.versieInformatie"/>
  </office:meta>
</office:document-meta>
</file>