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driaan Pauwstraat, 20 apri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Adriaan Pauwstraat</text:span><text:span text:style-name="nadrukvet"/>wordt een bord E6 uit Bijlage 1, RVV 1990 aangebracht “gehandicaptenparkeerplaats met onderbord kenteken” (FR-188-Z).</text:p>
            <text:p text:style-name="considerans.al">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 E6 uit Bijlage 1, RVV 1990 op de openbare weg <text:span text:style-name="nadrukvet">Adriaan Pauwstraat</text:span><text:span text:style-name="nadrukvet">.</text:span></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last-al">9700 RM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Adriaan Pauwstraat, 20 april</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140</meta:user-defined>
    <meta:user-defined meta:name="OVERHEIDop.StcrtID/DC.identifier">stcrt-2016-19140</meta:user-defined>
    <meta:user-defined meta:name="DCTERMS.alternative">Gemeente Groningen - Aanbrengen van een gehandicaptenparkeerplaats op kenteken. - Adriaan Pauw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6CV 62</meta:user-defined>
    <meta:user-defined meta:name="OVERHEIDop.woonplaats">Groningen</meta:user-defined>
    <meta:user-defined meta:name="OVERHEIDop.straatnaam">Adriaan Pauw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Aanbrengen van e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286 583413</meta:user-defined>
    <meta:user-defined meta:name="OVERHEIDop.versieInformatie"/>
  </office:meta>
</office:document-meta>
</file>