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in het kader van de Wet algemene bepalingen omgevingsrecht (Wabo) vergunning hebben verleend: </text:p>
            <text:p text:style-name="common-al"/>
            <text:p text:style-name="common-al">Vergunning: HZ_WABO 2015-0436 </text:p>
            <text:p text:style-name="common-al">Voor: het verbreden van de Nagelerweg in afwijking van het geldende bestemmingsplan “Landelijk gebied 2004”. </text:p>
            <text:p text:style-name="common-al">Locatie: Nagelerweg (Emmeloord – Nagele). </text:p>
            <text:p text:style-name="common-al"/>
            <text:p text:style-name="common-al">De aanvraag in strijd is met het geldende bestemmingsplan “Landelijk gebied 2004”. Binnen dit plan heeft het perceel de bestemming “Wegen”. De op de plankaart als “Wegen” aangewezen gronden zijn bestemd voor “verkeersdoeleinden” één en ander met inachtneming van het op de plankaart weergegeven dwarsprofiel. </text:p>
            <text:p text:style-name="common-al">Het weergegeven dwarsprofiel kent een maximale breedte van 6,40 meter. De voorgestelde wegverbreding leidt tot een nieuw breedteprofiel van 7,30 meter. </text:p>
            <text:p text:style-name="common-al">Het college is voornemens middels een afwijking van het bestemmingsplan op grond van artikel 2.12 lid 1 sub a onder de 3e categorie Wabo mee te werken aan de aanvraag omdat deze is voorzien van een goede ruimtelijke onderbouwing. </text:p>
            <text:p text:style-name="common-al"/>
            <text:p text:style-name="common-al">Het besluit ligt voor een ieder gedurende zes weken ter inzage met ingang van 14 april 2016 bij loket woonomgeving in het gemeentehuis te Emmeloord, tijdens werkdagen op maandag tot en met vrijdag van 08.30 - 12.00 uur. </text:p>
            <text:p text:style-name="common-al"/>
            <text:p text:style-name="common-al">De kennisgeving is raadpleegbaar op http://www.ruimtelijkeplannen.nl/web-roo/?planidn=NL.IMRO.0171.PB00057-0002 </text:p>
            <text:p text:style-name="common-al"/>
            <text:p text:style-name="common-al">Het besluit is raadpleegbaar op www.noordoostpolder.nl via “plannen ter inzage” </text:p>
            <text:p text:style-name="tussenkopcur">
            <text:span text:style-name="nadrukvet">MOGELIJKHEID TOT HET INDIENEN VAN BEROEP </text:span>
          </text:p>
            <text:p text:style-name="common-al">Volgens de Algemene wet bestuursrecht kunnen al diegenen van wie het belang rechtstreeks bij dit besluit is betrokken daartegen beroep instellen bij de Rechtbank Midden-Nederland. Dat kan door binnen de terinzageperiode een beroepschrift in te dienen bij de Rechtbank Midden-Nederland, afdeling bestuursrecht (Postbus 16005, 3500 DA Utrecht). </text:p>
            <text:p text:style-name="common-al">In het beroepschrift moet in ieder geval het volgende vermeld worden: </text:p>
            <text:list text:style-name="id1-3-2-1-1-21">
              <text:list-item text:style-override="id1-3-2-1-1-21-1">
                <text:number>•</text:number>
                <text:p text:style-name="al">de naam en het adres van de indiener; </text:p>
              </text:list-item>
              <text:list-item text:style-override="id1-3-2-1-1-21-2">
                <text:number>•</text:number>
                <text:p text:style-name="al">de datum van het beroepschrift (dagtekening); </text:p>
              </text:list-item>
              <text:list-item text:style-override="id1-3-2-1-1-21-3">
                <text:number>•</text:number>
                <text:p text:style-name="al">een omschrijving van het besluit waartegen beroep wordt ingediend; </text:p>
              </text:list-item>
              <text:list-item text:style-override="id1-3-2-1-1-21-4">
                <text:number>•</text:number>
                <text:p text:style-name="al">de reden(en) waarom beroep wordt ingediend; </text:p>
              </text:list-item>
              <text:list-item text:style-override="id1-3-2-1-1-21-5">
                <text:number>•</text:number>
                <text:p text:style-name="al">een handtekening. </text:p>
              </text:list-item>
            </text:list>
            <text:p text:style-name="common-al"/>
            <text:p text:style-name="last-al">Wanneer iemand beroep heeft ingediend, kan hij daarnaast de Voorzieningenrechter van de Rechtbank Midden-Nederland vragen een voorlopige voorziening te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efoon (0527) 63 35 12/63 33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138</meta:user-defined>
    <meta:user-defined meta:name="OVERHEIDop.StcrtID/DC.identifier">stcrt-2016-19138</meta:user-defined>
    <meta:user-defined meta:name="OVERHEID.TaxonomieBeleidsagenda/OVERHEID.category">Bestuur | Organisatie en beleid</meta:user-defined>
    <meta:user-defined meta:name="OVERHEIDop.Ruimtelijkplan/OVERHEIDop.bekendmakingBetreffendePlan">NL.IMRO.0171.PB00057-0002</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