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Weerdinge, Weerdingerkanaal ZZ 2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1 maart 2016  het bestemmingsplan “Nieuw-Weerdinge, Weerdingerkanaal ZZ 230” vervat in het GML- bestand “NL.IMRO.0114.2015006-B701” heeft vastgesteld. </text:p>
            <text:p text:style-name="common-al">Het plan voorziet in de bouw van een opslagschuur en een werkschuur  ten behoeve van het bedrijf Bakker Landbouwbanden. Het voorerf wordt hiermee opgeruimd en het bedrijf meer toekomstbestendig gemaakt. Ten behoeve van het bestemmingsplan is geen exploitatieplan opgesteld.</text:p>
            <text:p text:style-name="common-al">Vanaf 15 april 2016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text:p>
            <text:p text:style-name="common-al">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8 april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3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3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Nieuw-Weerdinge, Weerdingerkanaal ZZ 230”</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131</meta:user-defined>
    <meta:user-defined meta:name="OVERHEIDop.StcrtID/DC.identifier">stcrt-2016-19131</meta:user-defined>
    <meta:user-defined meta:name="OVERHEID.TaxonomieBeleidsagenda/OVERHEID.category">Ruimte en infrastructuur | Organisatie en beleid</meta:user-defined>
    <meta:user-defined meta:name="OVERHEIDop.Ruimtelijkplan/OVERHEIDop.bekendmakingBetreffendePlan">NL.IMRO.0114.2015006-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