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nderdeel Milieu),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op basis van artikel 2.1, eerste lid onder a en artikel 2.1, eerste lid onder e van de Wabo, medewerking te verlenen aan een omgevingsvergunning voor het oprichten van een pluimveestal en het veranderen van de inrichting op het perceel Groote Woldweg 82 in Oosterwolde Gld. (OLO nummer 2155573 / 1782059 en zaaknummer 0269201600075 / 0269201500272). </text:p>
            <text:p text:style-name="common-al"/>
            <text:p text:style-name="common-al">De ontwerpvergunning en daarbij behorende stukken liggen met ingang van woensdag 13 april 2016 gedurende zes weken ter inzage. U kunt de betreffende stukken tijdens openingstijden inzien in het gemeentehuis in Oldebroek. De stukken zijn ook beschikbaar op www.oldebroek.nl </text:p>
            <text:p text:style-name="common-al"/>
            <text:p text:style-name="common-al">Iedereen kan van 13 april 2016 tot en met 24 mei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tijdig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0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0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0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onderdeel Milieu), uitgebreide voorbereidingsprocedure</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9101</meta:user-defined>
    <meta:user-defined meta:name="OVERHEIDop.StcrtID/DC.identifier">stcrt-2016-19101</meta:user-defined>
    <meta:user-defined meta:name="OVERHEID.TaxonomieBeleidsagenda/OVERHEID.category">Ruimte en infrastructuur | Organisatie en beleid</meta:user-defined>
    <meta:user-defined meta:name="OVERHEIDop.referentienummer">0269201600075 / 0269201500272</meta:user-defined>
    <meta:user-defined meta:name="DCTERMS.abstract">Publicatie ontwerp omgevingsvergunning uitgebreide procedure Groote Woldweg 82 te Oosterwolde</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7RV 82</meta:user-defined>
    <meta:user-defined meta:name="OVERHEIDop.woonplaats">Oosterwolde Gld</meta:user-defined>
    <meta:user-defined meta:name="OVERHEIDop.straatnaam">Groote Wo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459 498700</meta:user-defined>
    <meta:user-defined meta:name="OVERHEIDop.versieInformatie"/>
  </office:meta>
</office:document-meta>
</file>