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uitbreiden en verbouwen van het dorpshuis op het perceel Zuiderzeestraatweg 500 in Wezep (zaaknummer 0269201500820 en OLO nummer 2093903).</text:p>
            <text:p text:style-name="common-al"/>
            <text:p text:style-name="common-al">De ontwerpvergunning is op 16 februari 2016 gepubliceerd in de plaatselijke Huis aan Huis en op 16 februari 2016 gepubliceerd in de Staatscourant en heeft van 17 februari 2016 tot en met 29 maart 2016 ter inzage gelegen. Er zijn geen zienswijzen ontvangen.</text:p>
            <text:p text:style-name="common-al"/>
            <text:p text:style-name="common-al">Het definitieve besluit en de bijbehorende stukken liggen met ingang van 13 april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2 april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9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9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9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9092</meta:user-defined>
    <meta:user-defined meta:name="OVERHEIDop.StcrtID/DC.identifier">stcrt-2016-19092</meta:user-defined>
    <meta:user-defined meta:name="OVERHEID.TaxonomieBeleidsagenda/OVERHEID.category">Ruimte en infrastructuur | Organisatie en beleid</meta:user-defined>
    <meta:user-defined meta:name="OVERHEIDop.referentienummer">0269201500820</meta:user-defined>
    <meta:user-defined meta:name="DCTERMS.abstract">Publicatie omgevingsvergunning uitgebreide procedure Zuiderzeestraatweg 500 te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CT 500</meta:user-defined>
    <meta:user-defined meta:name="OVERHEIDop.woonplaats">Wezep</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00 497538</meta:user-defined>
    <meta:user-defined meta:name="OVERHEIDop.versieInformatie"/>
  </office:meta>
</office:document-meta>
</file>