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IJsselham, 8361EW IJsselhammerweg 2a</text:span>, het realiseren van een woning in het achterste gedeelte van de boerderij </text:p>
            <text:p text:style-name="common-al"/>
            <text:p text:style-name="common-al">De stukken liggen van (wo) 13 april 2016 t/m (di) 24 mei 2016 ter inzage in het gemeentehuis, Vendelweg 1 in Steenwijk (tijdens openingstijden). </text:p>
            <text:p text:style-name="common-al">Het plan is te raadplegen op: <text:a xlink:href="http://www.ruimtelijkeplannen.nl/web-roo/roo/bestemmingsplannen?planidn=NL.IMRO.1708.IJSIJsselhammrwgOV-ON01" xlink:type="simple">http://www.ruimtelijkeplannen.nl/web-roo/roo/bestemmingsplannen?planidn=NL.IMRO.1708.IJSIJsselhammrwgOV-ON01</text:a></text:p>
            <text:p text:style-name="common-al">De bestanden zijn beschikbaar op <text:a xlink:href="http://212.78.207.19/4E76A63F-81EA-4978-B490-413BEAC183E4/" xlink:type="simple">http://212.78.207.19/4E76A63F-81EA-4978-B490-413BEAC183E4/</text:a></text:p>
            <text:p text:style-name="common-al"/>
            <text:p text:style-name="common-al">Reageren?</text:p>
            <text:p text:style-name="common-al">T/m 24 mei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09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09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09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2</meta:user-defined>
    <meta:user-defined meta:name="OVERHEIDop.publicationIssue">19090</meta:user-defined>
    <meta:user-defined meta:name="OVERHEIDop.StcrtID/DC.identifier">stcrt-2016-1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61EW 2</meta:user-defined>
    <meta:user-defined meta:name="OVERHEIDop.woonplaats">IJsselham</meta:user-defined>
    <meta:user-defined meta:name="OVERHEIDop.straatnaam">IJsselhamm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68 536397</meta:user-defined>
    <meta:user-defined meta:name="OVERHEIDop.versieInformatie"/>
  </office:meta>
</office:document-meta>
</file>