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vm verplaatsing weekmarkt te Loc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Verkeersbesluit</text:span> 2016-007731</text:p>
            <text:p text:style-name="context.al">
            <text:span text:style-name="nadrukvet"> </text:span>
          </text:p>
            <text:p text:style-name="context.al">Burgemeester en Wethouders van Lochem;</text:p>
            <text:p text:style-name="context.al"/>
            <text:p text:style-name="context.al">Gelet op het bepaalde in artikel 18 van de Wegenverkeerswet 1994; </text:p>
            <text:p text:style-name="context.al">Gelet op het verzoek van de heer A. Willems, marktmeester te Lochem ;</text:p>
            <text:p text:style-name="context.al"/>
            <text:p text:style-name="context.al">
            <text:span text:style-name="nadrukvet">Overwegingen</text:span>
          </text:p>
            <text:p text:style-name="context.al">
            <text:span text:style-name="nadrukvet"> </text:span>
          </text:p>
            <text:p text:style-name="context.al">
            <text:span text:style-name="nadrukvet">Beschrijving gebied, weg of straat</text:span>
          </text:p>
            <text:p text:style-name="context.al">Het gebied omvat de volgende wegen: </text:p>
            <text:p text:style-name="context.al"/>
            <text:p text:style-name="context.al">De Gloep;Het Groene KruisstraatjeDe Zuiderbleek </text:p>
            <text:p text:style-name="context.al">
            <text:span text:style-name="nadrukvet">Gewenste maatregel </text:span>In verband met het tijdelijk verplaatsen van de weekmarkt op woensdag 4 mei 2016, is voor de veiligheid van de bezoekers gewenst een aantal wegen rond de tijdelijke weekmarkt af te sluiten voor het verkeer. Tevens is het gewenst om op de Gloep het eenrichtingsverkeer op te heffen, zodat het overige verkeer zich niet vast rijdt. </text:p>
            <text:p text:style-name="context.al">
            <text:span text:style-name="nadrukvet">Beheer en onderhoud</text:span>De betreffende wegen zijn in onderhoud bij de gemeente Lochem; <text:span text:style-name="nadrukvet"/></text:p>
            <text:p text:style-name="context.al">
            <text:span text:style-name="nadrukvet">Spiegelen feitelijk gedrag aan beoogd functioneren </text:span>Krachtens artikel 2 van de Wegenverkeerswet 1994 wordt deze maatregel genomen ter bescherming van de weggebruikers en het voorkomen van overlast; <text:span text:style-name="nadrukvet"/></text:p>
            <text:p text:style-name="context.al">
            <text:span text:style-name="nadrukvet">Het resultaat van het horen van betrokkenen</text:span>De politie heeft, in overleg zoals bedoeld in artikel 24 van het Besluit administratieve bepalingen inzake het wegverkeer, een positief advies gegeven. </text:p>
            <text:p text:style-name="context.al">
            <text:span text:style-name="nadrukvet">Legitimiteit</text:span>Gelet op het bepaalde ter zake in de Wegenwet, het Reglement verkeersregels en verkeerstekens en het Besluit administratieve bepalingen in zake het Wegverkeer (BABW);</text:p>
            <text:p text:style-name="context.al"> <text:span text:style-name="nadrukvet">Besluit</text:span> Burgemeester en wethouders van de gemeente Lochem besluiten op woensdag 4 mei 2016 tussen 06.00 uur en 15.30 uur: Door plaatsing van het bord  van de bijlage I van het Reglement Verkeersregels en Verkeerstekens 1990 de Gloep, de Zuiderbleek en het Groene Kruisstraatje af te sluiten voor het verkeer met uitzondering van voetgangers;Door het tijdelijk verwijderen (afdekken) van de borden C2 en C3 van de bijlage 1 van het Reglement Verkeerstekens en Verkeersregels 1990 het eenrichtingverkeer op de Gloep, het gedeelte tussen de Slootwijkersteeg en de  Albert Hahnweg, op te heffen.<text:span text:style-name="nadrukvet"> </text:span><text:span text:style-name="nadrukvet"> </text:span><text:span text:style-name="nadrukvet"/></text:p>
            <text:p text:style-name="context.al">
            <text:span text:style-name="nadrukvet">Overige relevante algemene informatie</text:span>
            <text:span text:style-name="nadrukvet"> </text:span>Dit besluit wordt zal worden geplaatst op de gemeentepagina van het huis aan huisblad “De Berkelbode”  alsmede in de Staatscourant </text:p>
            <text:p text:style-name="context.al">Lochem, 6 april 2016</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089</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089</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089</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vm verplaatsing weekmarkt te Lochem</meta:user-defined>
    <meta:user-defined meta:name="OVERHEIDop.doctype">Officiële Publicaties, versie 1.1</meta:user-defined>
    <meta:user-defined meta:name="DCTERMS.W3CDTF/OVERHEIDop.jaargang">2016</meta:user-defined>
    <meta:user-defined meta:name="DCTERMS.W3CDTF/DCTERMS.available">2016-04-13</meta:user-defined>
    <meta:user-defined meta:name="OVERHEIDop.publicationIssue">19089</meta:user-defined>
    <meta:user-defined meta:name="OVERHEIDop.StcrtID/DC.identifier">stcrt-2016-19089</meta:user-defined>
    <meta:user-defined meta:name="DCTERMS.alternative">Gemeente Lochem - Verkeersbesluit i.v.m. tijdelijk verplaatsen weekmarkt te Lochem - Lochem, De Gloep / Groene Kruisstraatje / Zuiderwal</meta:user-defined>
    <meta:user-defined meta:name="OVERHEID.Organisatietype/OVERHEID.organisationType">gemeente</meta:user-defined>
    <meta:user-defined meta:name="OVERHEID.Gemeente/OVERHEID.authority">Lochem</meta:user-defined>
    <meta:user-defined meta:name="OVERHEID.Gemeente/DC.creator">Lochem</meta:user-defined>
    <meta:user-defined meta:name="OVERHEID.TaxonomieBeleidsagenda/OVERHEID.category">Verkeer | Organisatie en beleid</meta:user-defined>
    <meta:user-defined meta:name="OVERHEID.PostcodeHuisnummer/OVERHEIDop.postcodeHuisnummer">7241BB 18</meta:user-defined>
    <meta:user-defined meta:name="OVERHEIDop.woonplaats">Lochem</meta:user-defined>
    <meta:user-defined meta:name="OVERHEIDop.straatnaam">Zuiderbleek</meta:user-defined>
    <meta:user-defined meta:name="OVERHEID.PostcodeHuisnummer/OVERHEIDop.postcodeHuisnummer">7241BP</meta:user-defined>
    <meta:user-defined meta:name="OVERHEIDop.straatnaam">Groene Kruisstraatje</meta:user-defined>
    <meta:user-defined meta:name="OVERHEID.PostcodeHuisnummer/OVERHEIDop.postcodeHuisnummer">7241BB 5</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6-00773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5327 464048</meta:user-defined>
    <meta:user-defined meta:name="OVERHEID.EPSG28992/DC.spatial">225283 464020</meta:user-defined>
    <meta:user-defined meta:name="OVERHEID.EPSG28992/DC.spatial">225355 464038</meta:user-defined>
    <meta:user-defined meta:name="OVERHEIDop.versieInformatie"/>
  </office:meta>
</office:document-meta>
</file>