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ARAPLUPLAN NIEUWE HOLLANDSE WATERLINIE”</text:span>
          </text:p>
            <text:p text:style-name="tussenkopcur">
            <text:span text:style-name="nadrukvet">NL.IMRO.0512.BP2014144-</text:span>
            <text:span text:style-name="nadrukvet">4</text:span>
            <text:span text:style-name="nadrukvet">001</text:span>
          </text:p>
            <text:p text:style-name="common-al">Burgemeester en wethouders van de gemeente Gorinchem maken bekend dat het bestemmingsplan “Parapluplan Nieuwe Hollandse Waterlinie” met het identificatienummer NL.IMRO.0512.BP2014144-4001 op woensdag 24 februari 2016 onherroepelijk is geworden.</text:p>
            <text:p text:style-name="tussenkopcur">
            <text:span text:style-name="nadrukvet">Begrenzing en ligging plangebied</text:span>
          </text:p>
            <text:p text:style-name="common-al">Het bestemmingsplan heeft betrekking op de volgende gebieden in Gorinchem:</text:p>
            <text:list text:style-name="id1-3-2-1-1-6">
              <text:list-item text:style-override="id1-3-2-1-1-6-1">
                <text:number>•</text:number>
                <text:p text:style-name="al">rivier Merwede, de vluchthaven en het gebied “De Punt”. Laatstgenoemd gebied maakt onderdeel uit van het terrein “Buiten de Waterpoort”;</text:p>
              </text:list-item>
              <text:list-item text:style-override="id1-3-2-1-1-6-2">
                <text:number>•</text:number>
                <text:p text:style-name="al">rivier Waal en de ten oosten van de binnenstad gelegen uiterwaarden, waaronder het Dalemse Gat en de Woelse Waard;</text:p>
              </text:list-item>
              <text:list-item text:style-override="id1-3-2-1-1-6-3">
                <text:number>•</text:number>
                <text:p text:style-name="al">de dijklinten Merwede- en Waaldijk;</text:p>
              </text:list-item>
              <text:list-item text:style-override="id1-3-2-1-1-6-4">
                <text:number>•</text:number>
                <text:p text:style-name="al">het buitengebied, gelegen tussen de ontwikkelingslocatie “Hoog Dalem”, Dalem en de Dalemse Zeiving (gemeentegrens);</text:p>
              </text:list-item>
              <text:list-item text:style-override="id1-3-2-1-1-6-5">
                <text:number>•</text:number>
                <text:p text:style-name="al">de rijksweg A15 (deels).</text:p>
              </text:list-item>
            </text:list>
            <text:p text:style-name="tussenkopcur">
            <text:span text:style-name="nadrukvet">Doelstelling bestemmingsplan</text:span>
          </text:p>
            <text:p text:style-name="common-al">Het belangrijkste doel van het paraplubestemmingsplan is om gelijkluidende regels te krijgen voor de bescherming en regeling van de Nieuwe Hollandse Waterlinie binnen de deelnemende gemeenten Culemborg, Leerdam, Lingewaal, Vianen, Zaltbommel en Gorinchem. Hiermee wordt bevorderd dat ruimtelijke initiatieven op een vergelijkbare manier binnen deze gemeenten worden getoetst. De nieuwe regels proberen, waar dat mogelijk is, meer ruimte te bieden voor ruimtelijke ontwikkelingen door middel van maatwerk.</text:p>
            <text:p text:style-name="tussenkopcur">
            <text:span text:style-name="nadrukvet">Paraplubestemmingsplan</text:span>
          </text:p>
            <text:p text:style-name="common-al">Een paraplubestemmingsplan houdt in dat de regels uit dit bestemmingsplan als extra laag worden toegevoegd aan de al geldende bestemmingsplannen in het plangebied. De nieuwe regels van het paraplubestemmingsplan vervangen de nu geldende (bestaande) bestemmingsplannen niet. Het is wel zo dat de bestaande regels uit de geldende bestemmingsplannen, ter bescherming van de NHW, worden vervangen door de nieuwe regels van het paraplubestemmingsplan.</text:p>
            <text:p text:style-name="tussenkopcur">
            <text:span text:style-name="nadrukvet">Gecoördineerde aanpak bestemmingsplan</text:span>
          </text:p>
            <text:p text:style-name="common-al">Het bestemmingsplan is voorbereid als een gecoördineerd bestemmingsplan. Dit wil zeggen dat het bestemmingsplan gecoördineerd is voorbereid, in procedure is genomen en is vastgesteld door de deelnemende gemeenten Culemborg, Leerdam, Lingewaal, Vianen, Zaltbommel en Gorinchem. Het voorgaande betekent dat de procedure van de paraplubestemmingsplannen binnen de 6 gemeenten zoveel mogelijk gelijk is opgelopen en onderling is afgestemd.</text:p>
            <text:p text:style-name="tussenkopcur">
            <text:span text:style-name="nadrukvet">Ter inzage</text:span>
          </text:p>
            <text:p text:style-name="common-al">Het onherroepelijk bestemmingsplan “Parapluplan Nieuwe Hollandse Waterlinie” wordt verbeeld op een landelijke voorziening. Op de gemeentelijke website www.gorinchem.nl/bestemmingsplannen onder de kop “Onherroepelijk” onherroepelijk bestemmingsplan “Parapluplan Nieuwe Hollandse Waterlinie” staat een link naar deze landelijke voorziening.</text:p>
            <text:p text:style-name="tussenkopcur">
            <text:span text:style-name="nadrukvet">Beroep</text:span>
          </text:p>
            <text:p text:style-name="common-al">Tegen het bestemmingsplan is geen beroep ingesteld.</text:p>
            <text:p text:style-name="common-al"/>
            <text:p text:style-name="last-al">Gorinchem,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19057</meta:user-defined>
    <meta:user-defined meta:name="OVERHEIDop.StcrtID/DC.identifier">stcrt-2016-19057</meta:user-defined>
    <meta:user-defined meta:name="OVERHEID.TaxonomieBeleidsagenda/OVERHEID.category">Ruimte en infrastructuur | Organisatie en beleid</meta:user-defined>
    <meta:user-defined meta:name="OVERHEIDop.Ruimtelijkplan/OVERHEIDop.bekendmakingBetreffendePlan">NL.IMRO.0512.BP2014144-4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