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Grote Haarsekade 127” en besluit hogere geluid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512.BP2013136-4001</text:span>
          </text:p>
            <text:p text:style-name="common-al">Burgemeester en wethouders van de gemeente Gorinchem maken bekend dat het bestemmingsplan “Grote Haarsekade 127”, met het identificatienummer NL.IMRO.0512.BP2013136-4001 en het bijbehorende besluit hogere geluidgrenswaarden op woensdag 10 februari 2016 onherroepelijk zijn geworden.</text:p>
            <text:p text:style-name="tussenkopcur">
            <text:span text:style-name="nadrukvet">Begrenzing en ligging plangebied</text:span>
          </text:p>
            <text:p text:style-name="common-al">Het plangebied (4205 NA) van het bestemmingsplan betreft het perceel Grote Haarsekade 127 in Gorinchem, bestaande uit de kadastrale percelen sectie H nummers 213 en 328. </text:p>
            <text:p text:style-name="tussenkopcur">
            <text:span text:style-name="nadrukvet">Inhoud</text:span>
          </text:p>
            <text:p text:style-name="common-al">Het bestemmingsplan voorziet in de realisatie van drie woningen op het perceel Grote Haarsekade 127 in Gorinchem. </text:p>
            <text:p text:style-name="common-al"/>
            <text:p text:style-name="common-al">Het besluit hogere geluidgrenswaarden heeft betrekking op drie nieuwe woningen op het perceel Grote Haarsekade 127, waar de voorkeursgrenswaarde van de Wet geluidhinder wordt overschreden als gevolg van het wegverkeerslawaai. Voor deze woningen hebben burgermeester en wethouders hogere waarden vastgesteld. De maximale ontheffingswaarde van de Wet geluidhinder wordt niet overschreden.</text:p>
            <text:p text:style-name="tussenkopcur">
            <text:span text:style-name="nadrukvet">Ter inzage</text:span>
          </text:p>
            <text:p text:style-name="common-al">Het onherroepelijk bestemmingsplan wordt verbeeld op een landelijke voorziening. Op de gemeentelijke website www.gorinchem.nl/bestemmingsplannen onder de kop “Onherroepelijk” onherroepelijk bestemmingsplan “Grote Haarsekade 127” staat een link naar deze landelijke voorziening. Een afschrift van het besluit hogere geluidgrenswaarden is op te vragen bij de heer A. Rietveld van de afdeling Ruimtelijke en Economische Ontwikkeling. Zijn telefoonnummer is 0183 - 65 93 17. E-mailen kan naar a.rietveld@gorinchem.nl.</text:p>
            <text:p text:style-name="tussenkopcur">
            <text:span text:style-name="nadrukvet">Beroep </text:span>
          </text:p>
            <text:p text:style-name="common-al">Tegen het bestemmingsplan en het besluit hogere grenswaarden is geen beroep ingesteld.</text:p>
            <text:p text:style-name="common-al"/>
            <text:p text:style-name="last-al">Gorinchem,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5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5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Grote Haarsekade 127” en besluit hogere geluidgrenswaarden</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19056</meta:user-defined>
    <meta:user-defined meta:name="OVERHEIDop.StcrtID/DC.identifier">stcrt-2016-19056</meta:user-defined>
    <meta:user-defined meta:name="OVERHEID.TaxonomieBeleidsagenda/OVERHEID.category">Ruimte en infrastructuur | Organisatie en beleid</meta:user-defined>
    <meta:user-defined meta:name="OVERHEIDop.Ruimtelijkplan/OVERHEIDop.bekendmakingBetreffendePlan">NL.IMRO.0512.BP2013136-4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rinchem</meta:user-defined>
    <meta:user-defined meta:name="OVERHEIDop.versieInformatie"/>
  </office:meta>
</office:document-meta>
</file>