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Well i.v.m. een rommelmark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7 april 2016</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op de onderstaande wegen:</text:p>
                <text:list text:style-name="id1-3-2-2-1-1-1-3">
                  <text:list-item text:style-override="id1-3-2-2-1-1-1-3-1">
                    <text:number>-</text:number>
                    <text:p text:style-name="al">Pannenhuis;</text:p>
                  </text:list-item>
                  <text:list-item text:style-override="id1-3-2-2-1-1-1-3-2">
                    <text:number>-</text:number>
                    <text:p text:style-name="al">Van Malsenstraat, vanaf Pannenhuis tot aan de kruising met de Koetsiersakker.</text:p>
                  </text:list-item>
                </text:list>
              </text:list-item>
              <text:list-item text:style-override="id1-3-2-2-1-1-2">
                <text:number>2.</text:number>
                <text:p text:style-name="al">De genoemde verkeermaatregel van kracht te laten zijn op vrijdag 20 mei 2016 vanaf 18.00 uur tot zaterdag 21 mei 17.00 uur. Of zoveel korter of langer indien noodzakelijk.</text:p>
              </text:list-item>
              <text:list-item text:style-override="id1-3-2-2-1-1-3">
                <text:number>3.</text:number>
                <text:p text:style-name="al">Dit verkeersbesluit als opgeheven te beschouwen op het moment dat de onder 1 genoemde maatregel niet langer noodzakelijk zijn.</text:p>
              </text:list-item>
              <text:list-item text:style-override="id1-3-2-2-1-1-4">
                <text:number>4.</text:number>
                <text:p text:style-name="al">Bovengenoemde verkeersmaatregel kan worden bewerkstelligd door het plaatsen van de daarvoor benodigde bebording met afzethekken ter aanvulling.</text:p>
              </text:list-item>
            </text:list>
            <text:p text:style-name="tussenkopvet">
            <text:span text:style-name="nadrukvet">Toelichting/motivering</text:span>
          </text:p>
            <text:p text:style-name="tussenkopondlijn">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een rommelmarkt is het noodzakelijk een geslotenverklaring voor beide richtingen in te stellen voor Pannenhuis en een deel van de Van Malsenstraat.  </text:p>
            <text:p text:style-name="tussenkopondlijn">
            <text:span text:style-name="nadrukondlijn">Het college is wettelijk bevoegd; </text:span>
            <text:span text:style-name="nadrukondlijn">de t</text:span>
            <text:span text:style-name="nadrukondlijn">eammanager</text:span>
            <text:span text:style-name="nadrukondlijn"/>
            <text:span text:style-name="nadrukondlijn">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tussenkopondlijn">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tussenkop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de bruikbaarheid daarvan;</text:p>
              </text:list-item>
              <text:list-item text:style-override="id1-3-2-2-1-15-4">
                <text:number>d.</text:number>
                <text:p text:style-name="al">het waarborgen van de vrijheid van het verkeer;</text:p>
              </text:list-item>
              <text:list-item text:style-override="id1-3-2-2-1-15-5">
                <text:number>e.</text:number>
                <text:p text:style-name="al">voorkomen en beperken van door het verkeer veroorzaakte overlast en hinder;</text:p>
              </text:list-item>
              <text:list-item text:style-override="id1-3-2-2-1-15-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De rommelmarkt in Well is op zaterdag 21 mei vanaf 9.00 uur tot 14.00 uur. Deze rommelmarkt is in en rond het dorpshuis. </text:p>
            <text:p text:style-name="common-al">De opbouw van het evenement start op vrijdag 20 mei om 18.00 uur, het geheel zal ontruimd zijn op zaterdag 21 mei rond 17.00 uur, of zoveel korter of langer indien noodzakelijk.</text:p>
            <text:p text:style-name="common-al">In Pannenhuis en een deel van de Van Malsenstraat komen kramen te staan. </text:p>
            <text:p text:style-name="common-al">Het Pannenhuis en de Van Malsenstraat zijn gelegen binnen de bebouwde kom en in beheer bij de gemeente Maasdriel. De straten liggen in Well en kennen een maximumsnelheid van 50 km/uur. </text:p>
            <text:p text:style-name="common-al">Het Pannenhuis en een deel van de Van Malsenstraat (vanaf Pannenhuis tot aan de kruising met de Koetsiersakker) in beide richtingen gesloten te verklaren voor voertuigen, ruiters en geleiders van rij- of trekdieren of vee. De Koetsiersakker zal tijdens dit evenement een doodlopende straat zijn. </text:p>
            <text:p text:style-name="common-al">De bovengenoemde verkeersmaatregel kan worden bewerkstelligd door het plaatsen van de daarvoor benodigde bebording met dranghekken ter aanvulling. </text:p>
            <text:p text:style-name="common-al">Het verkeer zal tijdens het evenement op de tijdelijke afsluitingen worden geattendeerd door het plaatsen van gele borden met de tekst "doorgaand verkeer afgesloten". Het onderliggende wegennet zal voldoende alternatieven bieden voor het (fiets)verkeer, waarbij sprake is van een beperkte omrijdafstand.</text:p>
            <text:p text:style-name="common-al">De bovengenoemde maatregelen worden zodanig uitgevoerd dat deze geen belemmeringen opleveren voor hulpdiensten. </text:p>
            <text:p text:style-name="common-al">Namens het college van Maasdriel</text:p>
            <text:p text:style-name="common-al">J.P.M. Doomernik</text:p>
            <text:p text:style-name="common-al">Teammanager Realisatie &amp; Beheer </text:p>
            <text:p text:style-name="tussenkopvet">
            <text:span text:style-name="nadrukvet">Niet mee eens?</text:span>
          </text:p>
            <text:p text:style-name="last-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5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5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 Tijdelijk verkeersbesluit in Well i.v.m. een rommelmarkt</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9053</meta:user-defined>
    <meta:user-defined meta:name="OVERHEIDop.StcrtID/DC.identifier">stcrt-2016-19053</meta:user-defined>
    <meta:user-defined meta:name="DCTERMS.alternative">Gemeente Maasdriel - Tijdelijk verkeersbesluit rommelmarkt - Wel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5XG 9</meta:user-defined>
    <meta:user-defined meta:name="OVERHEIDop.woonplaats">Well</meta:user-defined>
    <meta:user-defined meta:name="OVERHEIDop.straatnaam">Dorpstraat</meta:user-defined>
    <meta:user-defined meta:name="OVERHEID.PostcodeHuisnummer/OVERHEIDop.postcodeHuisnummer">5325XT 8</meta:user-defined>
    <meta:user-defined meta:name="OVERHEIDop.straatnaam">Van Mals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exb-2016-11992</meta:user-defined>
    <meta:user-defined meta:name="OVERHEID.EPSG28992/DC.spatial">142300 417331</meta:user-defined>
    <meta:user-defined meta:name="OVERHEID.EPSG28992/DC.spatial">142279 417440</meta:user-defined>
    <meta:user-defined meta:name="OVERHEIDop.versieInformatie"/>
  </office:meta>
</office:document-meta>
</file>