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4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Volksgezondheid, Welzijn en Sport inzake instemming met het besluit van het College Tandheelkundige Specialismen van de Koninklijke Nederlandse Maatschappij der Tandheelkunde</text:h>
      <text:p text:style-name="ifm_p_mt.3.7mm_ifm">De Minister van Volksgezondheid, Welzijn en Sport heeft 21 maart 2016 ingestemd met het besluit van het College Tandheelkundige Specialismen van de Koninklijke Nederlandse Maatschappij der Tandheelkunde van 15 februari 2016 tot wijziging van het Besluit Dento- Maxillaire Orthaepedie 2013 en tot wijziging van het Besluit Mondziekten, Kaak- en Aangezichtschirurgie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042</text:span><text:tab/>15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042</text:span><text:tab/>15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van de Minister van Volksgezondheid, Welzijn en Sport inzake instemming met het besluit van het College Tandheelkundige Specialismen van de Koninklijke Nederlandse Maatschappij der Tandheelkunde</dc:title>
    <meta:user-defined meta:name="OVERHEIDop.versieInformatie"/>
    <meta:user-defined meta:name="OVERHEID.Ministerie/DC.creator">Ministerie van Volksgezondheid, Welzijn en Spor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9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4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van de Minister van Volksgezondheid, Welzijn en Sport inzake instemming met het besluit van het College Tandheelkundige Specialismen van de Koninklijke Nederlandse Maatschappij der Tandheelkunde</meta:user-defined>
    <meta:user-defined meta:name="DCTERMS.W3CDTF/DCTERMS.available">2016-04-15</meta:user-defined>
  </office:meta>
</office:document-meta>
</file>