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oordwijk, bekendmaking verlening omgevingsvergunningen kabeltracé Luchterduinen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31 maart 2016 met toepassing van artikel 2.12 lid 1 sub a onder 3 Wabo (strijdig gebruik ruimtelijke ordening) de volgende omgevingsvergunningen heeft verleend:</text:p>
            <text:p text:style-name="common-al">2016000384 Northgodreef, het legaliseren van geringe afwijkingen in het kabeltracé (31 maart 2016)</text:p>
            <text:p text:style-name="common-al">2016000385 Gooweg, het legaliseren van geringe afwijkingen in het kabeltracé (31 maart 2016) </text:p>
            <text:p text:style-name="common-al">Belanghebbenden kunnen binnen zes weken – vanaf de dag na de tussen haakjes genoemde verzenddatum – beroep aantekenen bij de rechtbank. Rechtstreeks beroep is mogelijk voor diegenen die een zienswijze hebben ingediend. Een beroepsschrift dient te worden gericht aan de rechtbank in Den Haag, sector bestuursrecht, Postbus 20302, 2500 EH Den Haag.</text:p>
            <text:p text:style-name="common-al">De bekendmaking is tevens in te zien op gemeentelijke website <text:a xlink:href="http://www.noordwijk.nl/" xlink:type="simple">www.noordwijk.nl</text:a> en via de website <text:span text:style-name="nadrukondlijn">www.ruimtelijkeplannen.nl</text:span>.</text:p>
            <text:p text:style-name="common-al"/>
            <text:p text:style-name="last-al">Burgemeester en wethouders van Noordw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41</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41</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9041</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bekendmaking verlening omgevingsvergunningen kabeltracé Luchterduinen Noordwijk</meta:user-defined>
    <meta:user-defined meta:name="OVERHEIDop.doctype">Officiële Publicaties, versie 1.1</meta:user-defined>
    <meta:user-defined meta:name="DCTERMS.W3CDTF/OVERHEIDop.jaargang">2016</meta:user-defined>
    <meta:user-defined meta:name="DCTERMS.W3CDTF/DCTERMS.available">2016-04-11</meta:user-defined>
    <meta:user-defined meta:name="OVERHEIDop.publicationIssue">19041</meta:user-defined>
    <meta:user-defined meta:name="OVERHEIDop.StcrtID/DC.identifier">stcrt-2016-19041</meta:user-defined>
    <meta:user-defined meta:name="OVERHEID.TaxonomieBeleidsagenda/OVERHEID.category">Ruimte en infrastructuur | Organisatie en beleid</meta:user-defined>
    <meta:user-defined meta:name="OVERHEIDop.referentienummer">2016000384, 2016000385</meta:user-defined>
    <meta:user-defined meta:name="DCTERMS.abstract">Omgevingsvergunningen strijdig gebruik ruimtelijke ordening</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XZ 1</meta:user-defined>
    <meta:user-defined meta:name="OVERHEIDop.woonplaats">Noordwijk</meta:user-defined>
    <meta:user-defined meta:name="OVERHEIDop.straatnaam">Northgodreef</meta:user-defined>
    <meta:user-defined meta:name="OVERHEID.PostcodeHuisnummer/OVERHEIDop.postcodeHuisnummer">2202XZ 43</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909 473954</meta:user-defined>
    <meta:user-defined meta:name="OVERHEID.EPSG28992/DC.spatial">90709 474082</meta:user-defined>
    <meta:user-defined meta:name="OVERHEIDop.versieInformatie"/>
  </office:meta>
</office:document-meta>
</file>