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16</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Omlegging A9 Badhoevedorp zijn onderstaande ontwerpbesluiten genomen, overeenkomstig de procedure van artikel 20, lid 4, van de Tracéwet in samenhang met afdeling 3.4 van de Algemene wet bestuursrecht.</text:p>
      <text:p text:style-name="ifm_p_mt.3.7mm_ifm">Het betreft een vijftal aanvragen van Combinatie BadhoeverBogen V.O.F. om een omgevingsvergunning voor de activiteit bouwen als bedoeld in artikel 2.1 lid 1 sub a van de Wet algemene bepalingen omgevingsrecht.</text:p>
      <text:p text:style-name="ifm_p_mt.3.7mm_ifm">In opdracht van Rijkswaterstaat realiseert Combinatie BadhoeverBogen V.O.F. de omlegging van de A9 tussen knooppunt Raasdorp en knooppunt Badhoevedorp. Vanaf 2018 loopt de A9 niet meer dwars door Badhoevedorp, maar komt ten zuiden om het dorp heen te liggen.</text:p>
      <text:h text:style-name="ifm_p_font.bold_mt.5.08mm_page.keep-with-next_ifm" text:outline-level="4">Cluster 301-1 onderbouw geluidsscherm 6</text:h>
      <text:p text:style-name="ifm_p_mt.4.23mm_ifm">Het ontwerpbesluit (kenmerk 769124) voor een omgevingsvergunning voor de activiteit bouwen is door het college van burgemeester en wethouders van de gemeente Haarlemmermeer op 4 april 2015 afgegeven en betreft het bouwen van de onderbouw van geluidsscherm 6, locatie H 10435 te Badhoevedorp.</text:p>
      <text:h text:style-name="ifm_p_font.bold_mt.5.08mm_page.keep-with-next_ifm" text:outline-level="4">Cluster 301-3 onderbouw geluidsscherm 8</text:h>
      <text:p text:style-name="ifm_p_mt.4.23mm_ifm">Het ontwerpbesluit (kenmerk 769132) voor een omgevingsvergunning voor de activiteit bouwen is door het college van burgemeester en wethouders van de gemeente Haarlemmermeer op 4 april 2016 afgegeven en betreft het bouwen van de onderbouw van geluidsscherm 8, locatie H 10435 te Badhoevedorp.</text:p>
      <text:h text:style-name="ifm_p_font.bold_mt.5.08mm_page.keep-with-next_ifm" text:outline-level="4">Cluster 301-4 onderbouw geluidsscherm 9</text:h>
      <text:p text:style-name="ifm_p_mt.4.23mm_ifm">Het ontwerpbesluit (kenmerk 769148) voor een omgevingsvergunning voor de activiteit bouwen is door het college van burgemeester en wethouders van de gemeente Haarlemmermeer op 5 april 2016 afgegeven en betreft het bouwen van de onderbouw van geluidsscherm 9, locatie AI 849 te Badhoevedorp.</text:p>
      <text:h text:style-name="ifm_p_font.bold_mt.5.08mm_page.keep-with-next_ifm" text:outline-level="4">Cluster 402 onderbouw geluidsscherm 11</text:h>
      <text:p text:style-name="ifm_p_mt.4.23mm_ifm">Het ontwerpbesluit (kenmerk 769146) voor een omgevingsvergunning voor de activiteit bouwen is door het college van burgemeester en wethouders van de gemeente Haarlemmermeer op 5 april 2016 afgegeven en betreft het bouwen van de onderbouw van geluidsscherm 11, locatie H 11205 te Badhoevedorp.</text:p>
      <text:h text:style-name="ifm_p_font.bold_mt.5.08mm_page.keep-with-next_ifm" text:outline-level="4">Cluster 403 onderbouw geluidsscherm 12</text:h>
      <text:p text:style-name="ifm_p_mt.4.23mm_ifm">Het ontwerpbesluit (kenmerk 769147) voor een omgevingsvergunning voor de activiteit bouwen is door het college van burgemeester en wethouders van de gemeente Haarlemmermeer op 5 april 2016 afgegeven en betreft het bouwen van de onderbouw van geluidsscherm 11, locatie H 10429 te Badhoevedorp.</text:p>
      <text:h text:style-name="ifm_p_font.bold_mt.5.08mm_page.keep-with-next_ifm" text:outline-level="4">Waar en wanneer kunt u de stukken inzien?</text:h>
      <text:p text:style-name="ifm_p_mt.4.23mm_ifm">De ontwerpbesluiten en de bijbehorende stukken liggen met ingang van 14 april 2016 tot en met 25 mei 2016 tijdens kantooruren ter inzage bij de gemeente Haarlemmermeer, Raadhuisplein 1, 2132 TZ Hoofddorp. Voorts kunt u de stukken inzien bij het Servicecentrum Badhoevedorp, Sloterweg 22, 1171 CR Badhoevedorp. Openingstijden van maandag tot en met vrijdag van 9.00 uur tot 13.00 uur. Op dinsdagavond na telefonische afspraak (0900 – 1852).</text:p>
      <text:p text:style-name="ifm_p_mt.3.7mm_ifm">De ontwerpbesluiten zijn tevens beschikbaar via de website www.odnzkg.nl onder de kop ‘bekendmakingen’.</text:p>
      <text:h text:style-name="ifm_p_font.bold_mt.5.08mm_page.keep-with-next_ifm" text:outline-level="4">Hoe kunnen zienswijzen naar voren worden gebracht?</text:h>
      <text:p text:style-name="ifm_p_mt.4.23mm_ifm">Van 14 april 2016 tot en met 25 mei 2016 kan eenieder tegen de ontwerpbesluiten schriftelijk gemotiveerde zienswijzen naar voren brengen bij de Omgevingsdienst Noordzeekanaalgebied, Regiebureau, Postbus 209, 1500 EE Zaandam of per e-mail: wabo@odnzkg.nl.</text:p>
      <text:p text:style-name="ifm_p_mt.3.7mm_ifm">Tevens kunnen gedurende deze termijn door eenieder mondeling gemotiveerde zienswijzen kenbaar gemaakt worden. Degenen die mondeling willen reageren, kunnen dat doen na telefonische afspraak bij het Team Vergunningen van de gemeente Haarlemmermeer en bij de Omgevingsdienst Noordzeekanaalgebied, telefoon 0900 – 1852 (tussen 9.00 uur en 17.00 uur), e-mailadres: info@haarlemmermeer.nl en/of wilfred.kalf@odnzkg.nl.</text:p>
      <text:p text:style-name="ifm_p_mt.3.7mm_ifm">Gewezen wordt op het feit dat alleen belanghebbenden die zienswijzen hebben ingebracht tegen de ontwerpbesluiten of aan wie redelijkerwijs niet verweten kan worden dat zij geen zienswijzen hebben ingebracht op de ontwerpbesluiten, te zijner tijd beroep kunnen instellen tegen de definitieve besluiten.</text:p>
      <text:h text:style-name="ifm_p_font.bold_mt.5.08mm_page.keep-with-next_ifm" text:outline-level="4">Meer informatie?</text:h>
      <text:p text:style-name="ifm_p_mt.4.23mm_ifm">Voor nadere informatie met betrekking tot de ontwerpbesluiten kunt u zich wenden tot het Team Vergunningen van de gemeente Haarlemmermeer en bij de Omgevingsdienst Noordzeekanaalgebied, telefoon 0900 – 1852 (tussen 9.00 uur en 17.00 uur), e-mailadres: info@haarlemmermeer.nl en/of wilfred.kalf@odnz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016</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016</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Omlegging A9 Badhoevedorp,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1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Omlegging A9 Badhoevedorp, Rijkswaterstaat</meta:user-defined>
    <meta:user-defined meta:name="DCTERMS.W3CDTF/DCTERMS.available">2016-04-13</meta:user-defined>
    <meta:user-defined meta:name="OVERHEIDop.Ruimtelijkplan/OVERHEIDop.bekendmakingBetreffendePlan"/>
  </office:meta>
</office:document-meta>
</file>