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Tijdelijk verkeersbesluit voor de vrijmarkt in Dene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6.05178; nummer U16.007255)</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4-1-3">
                  <text:list-item text:style-override="id1-3-2-2-1-4-1-3-1">
                    <text:number>a.</text:number>
                    <text:p text:style-name="al">Grotestraat;</text:p>
                  </text:list-item>
                  <text:list-item text:style-override="id1-3-2-2-1-4-1-3-2">
                    <text:number>b.</text:number>
                    <text:p text:style-name="al">Vledderstraat</text:p>
                  </text:list-item>
                  <text:list-item text:style-override="id1-3-2-2-1-4-1-3-3">
                    <text:number>c.</text:number>
                    <text:p text:style-name="al">Nicolaasplein.</text:p>
                  </text:list-item>
                </text:list>
              </text:list-item>
              <text:list-item text:style-override="id1-3-2-2-1-4-2">
                <text:number>2.</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MKB Denekamp heeft vergunning voor het houden van de vrijmarkt op 27 april 2016 van 07.00 uur tot 19.00 uur.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C1. Op 27 april 2016 van 07.00 uur tot 19.00 uur.</text:p>
            <text:p text:style-name="common-al">Grotestraat van de Ootmarsumsestraat tot de Eurowerft;</text:p>
            <text:p text:style-name="common-al">Vledderstraat van de Grotestraat tot de Nordhornsestraat;</text:p>
            <text:p text:style-name="common-al">Nicolaasplein bij de ingangen aan de zijde van de Wilhelminastraat en Burg. Hoogklimmerstraat.</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6">
              <text:list-item text:style-override="id1-3-2-2-1-16-1">
                <text:number>•</text:number>
                <text:p text:style-name="al">
                <text:span text:style-name="nadrukondlijn">Artikel 2, lid 1</text:span>: De krachtens deze wet gestelde regels kunnen strekken tot:</text:p>
              </text:list-item>
              <text:list-item text:style-override="id1-3-2-2-1-16-2">
                <text:number>a.</text:number>
                <text:p text:style-name="al">het verzekeren van de veiligheid op de weg.</text:p>
              </text:list-item>
              <text:list-item text:style-override="id1-3-2-2-1-16-3">
                <text:number>b.</text:number>
                <text:p text:style-name="al">het beschermen van weggebruikers en passagiers.</text:p>
              </text:list-item>
              <text:list-item text:style-override="id1-3-2-2-1-16-4">
                <text:number>c.</text:number>
                <text:p text:style-name="al">het in stand houden van de weg en het waarborgen van de bruikbaarheid ervan.</text:p>
              </text:list-item>
              <text:list-item text:style-override="id1-3-2-2-1-16-5">
                <text:number>d.</text:number>
                <text:p text:style-name="al">het zoveel mogelijk waarborgen van de vrijheid van het verkeer.</text:p>
              </text:list-item>
              <text:list-item text:style-override="id1-3-2-2-1-16-6">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6 april 2015].</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4 april 2016.</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15</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015</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015</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Tijdelijk verkeersbesluit voor de vrijmarkt in Denekamp.</meta:user-defined>
    <meta:user-defined meta:name="OVERHEIDop.doctype">Officiële Publicaties, versie 1.1</meta:user-defined>
    <meta:user-defined meta:name="DCTERMS.W3CDTF/OVERHEIDop.jaargang">2016</meta:user-defined>
    <meta:user-defined meta:name="DCTERMS.W3CDTF/DCTERMS.available">2016-04-11</meta:user-defined>
    <meta:user-defined meta:name="OVERHEIDop.publicationIssue">19015</meta:user-defined>
    <meta:user-defined meta:name="OVERHEIDop.StcrtID/DC.identifier">stcrt-2016-19015</meta:user-defined>
    <meta:user-defined meta:name="DCTERMS.alternative">Gemeente Dinkelland - Vrijmarkt - Denekamp</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PostcodeHuisnummer/OVERHEIDop.postcodeHuisnummer">7591MA</meta:user-defined>
    <meta:user-defined meta:name="OVERHEIDop.woonplaats">Denekamp</meta:user-defined>
    <meta:user-defined meta:name="OVERHEIDop.straatnaam">Nicolaasplein</meta:user-defined>
    <meta:user-defined meta:name="OVERHEID.PostcodeHuisnummer/OVERHEIDop.postcodeHuisnummer">7591DL 8</meta:user-defined>
    <meta:user-defined meta:name="OVERHEIDop.straatnaam">Grote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vrijmarkt|exb-2016-11988</meta:user-defined>
    <meta:user-defined meta:name="OVERHEID.EPSG28992/DC.spatial">265154 488628</meta:user-defined>
    <meta:user-defined meta:name="OVERHEID.EPSG28992/DC.spatial">265154 488628</meta:user-defined>
    <meta:user-defined meta:name="OVERHEID.EPSG28992/DC.spatial">265154 488628</meta:user-defined>
    <meta:user-defined meta:name="OVERHEID.EPSG28992/DC.spatial">265136 488702</meta:user-defined>
    <meta:user-defined meta:name="OVERHEIDop.versieInformatie"/>
  </office:meta>
</office:document-meta>
</file>