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Koningsfeest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16732; nummer U16.007254)</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Het Marktterrein gelegen aan de zuidoostzijde van de Lange Voor.</text:p>
              </text:list-item>
              <text:list-item text:style-override="id1-3-2-2-1-4-2">
                <text:number>2.</text:number>
                <text:p text:style-name="al">door plaatsing van borden E1 uit bijlage I van het Reglement Verkeersregels en Verkeerstekens 1990 (RVV 1990), op de volgende wegen wordt het parkeren aan beide zijden verboden.</text:p>
                <text:p text:style-name="al">b.Stationsstraat.</text:p>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Koninginnefeest Denekamp heeft vergunning voor het houden van Koningsfeest in Denekamp van 20 t/m 28 april 201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woensdag 20 april 2016 vanaf 17.00 uur tot en met 28 april 2016 18.00 uur.</text:p>
            <text:p text:style-name="common-al">•Het Marktterrein gelegen aan de zuidoostzijde van de Lange Voor;</text:p>
            <text:p text:style-name="common-al">Door plaatsing van het bord E1 van woensdag 20 april 2016 vanaf 16.00 uur tot en met  28 april 2016.</text:p>
            <text:p text:style-name="common-al">•Stationsstraat aan beide kanten van de 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item text:style-override="id1-3-2-2-1-16-1-3-4">
                    <text:number>d.</text:number>
                    <text:p text:style-name="al">het zoveel mogelijk waarborgen van de vrijheid van het verkeer.</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8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4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1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1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Koningsfeest Denekamp.</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9013</meta:user-defined>
    <meta:user-defined meta:name="OVERHEIDop.StcrtID/DC.identifier">stcrt-2016-19013</meta:user-defined>
    <meta:user-defined meta:name="DCTERMS.alternative">Gemeente Dinkelland - koningsfees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GE 10</meta:user-defined>
    <meta:user-defined meta:name="OVERHEIDop.woonplaats">Denekamp</meta:user-defined>
    <meta:user-defined meta:name="OVERHEIDop.straatnaam">Lange voo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koningsfeest|exb-2016-11987</meta:user-defined>
    <meta:user-defined meta:name="OVERHEID.EPSG28992/DC.spatial">264989 488591</meta:user-defined>
    <meta:user-defined meta:name="OVERHEIDop.versieInformatie"/>
  </office:meta>
</office:document-meta>
</file>