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04</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verkeersbesluiten cluster 35 A2 Passage Maastricht,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A2 Passage Maastricht zijn de volgende ontwerpbesluiten genomen overeenkomstig de procedure van artikel 20, lid 4, Tracéwet juncto afdeling 3.4 van de Algemene wet bestuursrecht:</text:p>
      <text:h text:style-name="ifm_p_font.bold_mt.5.08mm_page.keep-with-next_ifm" text:outline-level="4">Cluster 35</text:h>
      <text:p text:style-name="ifm_p_mt.4.23mm_ifm">A. Ontwerpbesluit op grond van artikel 15 en artikel 18, lid 1, onder d, Wegenverkeerswet 1994 voor het plaatsen en instandhouden van verkeersborden uit Bijlage I van het Reglement verkeersregels en verkeerstekens 1990 ten behoeve van het project A2 Maastricht, genomen door de burgemeester en Wethouders van de gemeente Maastricht.</text:p>
      <text:p text:style-name="ifm_p_mt.3.7mm_ifm">B. Ontwerpbesluit op grond van artikel 15 en artikel 18, lid 1, onder a, Wegenverkeerswet 1994 voor het plaatsen van verkeersborden en het aanbrengen van verkeerstekens, zoals deze genoemd zijn in artikel 12 van het Besluit administratieve bepalingen inzake het wegverkeer, genomen door de Minister van Infrastructuur en Milieu.</text:p>
      <text:h text:style-name="ifm_p_font.bold_mt.5.08mm_page.keep-with-next_ifm" text:outline-level="4">Waar en wanneer kunt u de stukken inzien?</text:h>
      <text:p text:style-name="ifm_p_mt.4.23mm_ifm">De ontwerpbesluiten en de bijbehorende documenten liggen met ingang van 15 april 2016 voor de duur van zes weken ter inzage op de navolgende locaties en met de volgende openingstijden:</text:p>
      <text:p text:style-name="ifm_p_indent.-5mm_mleft.5mm_ifm">–<text:tab/>het kantoor van de gemeente Maastricht bij het Gemeenteloket, Mosae Forum 10 te Maastricht, zonder afspraak op maandag, dinsdag, woensdag en vrijdag van 8.30 uur tot 12.30 uur en op donderdag van 13.30 uur tot 19.00 uur. De gemeente Maastricht helpt u graag op afspraak, u bent dan snel aan de beurt. Maak digitaal een afspraak of bel 14 043 voor een afspraak op maandag, dinsdag of woensdag tussen 13.30 uur en 16.30 uur;</text:p>
      <text:p text:style-name="ifm_p_indent.-5mm_mleft.5mm_ifm">–<text:tab/>Rijkswaterstaat Zuid-Nederland, Avenue Céramique 125 te Maastricht. Voor het inzien van de stukken kunt u een afspraak maken met de heer mr. J.P.L.M. Gerits via telefoonnummer 06 – 12 55 04 68.</text:p>
      <text:h text:style-name="ifm_p_font.bold_mt.5.08mm_page.keep-with-next_ifm" text:outline-level="4">Zienswijze?</text:h>
      <text:p text:style-name="ifm_p_mt.4.23mm_ifm">Gedurende de termijn dat de stukken kunnen worden ingezien, kan eenieder tegen het ontwerpbesluit schriftelijk of mondeling gemotiveerde zienswijzen inbrengen.</text:p>
      <text:p text:style-name="ifm_p_mt.3.7mm_ifm">Voor het besluit onder A kunt u schriftelijke zienswijzen richten aan het College van burgemeester en Wethouders van de gemeente Maastricht onder vermelding van ‘zienswijze tegen’ en het op het betreffende ontwerpbesluit vermelde kenmerk.</text:p>
      <text:p text:style-name="ifm_p_ifm">Voor het indienen van een mondelinge zienswijze kunt u tijdens kantooruren telefonisch contact opnemen met de heer H. Janssen van de sector Veiligheid en Leefbaarheid, Team Beleid en Juridische Zaken: 043 – 350 44 33. Zienswijzen kunnen tevens via het e-mailadres post@maastricht.nl worden ingediend.</text:p>
      <text:p text:style-name="ifm_p_mt.3.7mm_ifm">Voor het besluit onder B kunt u schriftelijke zienswijzen richten aan Rijkswaterstaat Zuid-Nederland, afdeling Vergunningverlening, t.a.v. mevrouw J. Bakelaar, Postbus 25, 6200 MA Maastricht onder vermelding van ‘zienswijze tegen’ en het op het betreffende ontwerpbesluit vermelde kenmerk.</text:p>
      <text:p text:style-name="ifm_p_ifm">Voor het indienen van een mondelinge zienswijze kunt u tijdens kantooruren telefonisch contact opnemen met de heer mr. J.P.L.M. Gerits: 06 – 12 55 04 68.</text:p>
      <text:p text:style-name="ifm_p_mt.3.7mm_ifm">Degene die een schriftelijke zienswijze inbrengt, kan verzoeken zijn/haar persoonlijke gegevens niet bekend te maken. Het verzoek daartoe dient tegelijkertijd met de zienswijze te worden ingediend.</text:p>
      <text:h text:style-name="ifm_p_font.bold_mt.5.08mm_page.keep-with-next_ifm" text:outline-level="4">Meer informatie?</text:h>
      <text:p text:style-name="ifm_p_mt.4.23mm_ifm">Nadere informatie over het ontwerpbesluit onder A kunt u verkrijgen bij de sector Veiligheid en Leefbaarheid, Team Beleid en Juridische Zaken van de gemeente Maastricht, telefoon 043 – 350 44 33.</text:p>
      <text:p text:style-name="ifm_p_mt.3.7mm_ifm">Nadere informatie over het ontwerpbesluit onder B kunt u verkrijgen bij de heer mr. J.P.L.M. Gerits, telefoon 06 – 12 55 04 68.</text:p>
      <text:p text:style-name="ifm_p_font.italic_mt.3.7mm_ifm">De Minister van Infrastructuur en Milieu,<text:line-break/>namens deze,<text:line-break/>het afdelings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004</text:span><text:tab/>1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004</text:span><text:tab/>1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ontwerpverkeersbesluiten cluster 35 A2 Passage Maastrich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0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ontwerpverkeersbesluiten cluster 35 A2 Passage Maastricht, Rijkswaterstaat</meta:user-defined>
    <meta:user-defined meta:name="DCTERMS.W3CDTF/DCTERMS.available">2016-04-14</meta:user-defined>
    <meta:user-defined meta:name="OVERHEIDop.Ruimtelijkplan/OVERHEIDop.bekendmakingBetreffendePlan"/>
  </office:meta>
</office:document-meta>
</file>