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een groenmarkt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0605; nummer U16.007243)</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Markt.</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Reinerink Bloemen en Planten heeft vergunning voor het houden van de jaarlijkse groenmarkt op zaterdag 30 april 2016 van 08.00 uur tot 17.0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afzethekken; </text:p>
            <text:p text:style-name="common-al">Op zaterdag 30 april 2016 van 05.00 uur tot 17.00 uur. </text:p>
            <text:list text:style-name="id1-3-2-2-1-10">
              <text:list-item text:style-override="id1-3-2-2-1-10-1">
                <text:number>•</text:number>
                <text:p text:style-name="al">Afzethek met bord C1 op de Markt. nabij de ronding voor de apotheek en ingang parkeerterrein achter de Hema</text:p>
              </text:list-item>
              <text:list-item text:style-override="id1-3-2-2-1-10-2">
                <text:number>•</text:number>
                <text:p text:style-name="al">Afzethek  met bord C1 op de Markt nabij de Rabobank; </text:p>
              </text:list-item>
              <text:list-item text:style-override="id1-3-2-2-1-10-3">
                <text:number>•</text:number>
                <text:p text:style-name="al">het verkeer kan omrijden over de parkeerplaats achter fietscity Buyvoets en de Hema.</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8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4 april 2015.</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7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7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7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een groenmarkt in Tubbergen</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8972</meta:user-defined>
    <meta:user-defined meta:name="OVERHEIDop.StcrtID/DC.identifier">stcrt-2016-18972</meta:user-defined>
    <meta:user-defined meta:name="DCTERMS.alternative">Gemeente Tubbergen - Groenmarkt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51</meta:user-defined>
    <meta:user-defined meta:name="OVERHEIDop.woonplaats">Tubbergen</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groenmarkt|exb-2016-11979</meta:user-defined>
    <meta:user-defined meta:name="OVERHEID.EPSG28992/DC.spatial">249963 491944</meta:user-defined>
    <meta:user-defined meta:name="OVERHEID.EPSG28992/DC.spatial">249963 491944</meta:user-defined>
    <meta:user-defined meta:name="OVERHEIDop.versieInformatie"/>
  </office:meta>
</office:document-meta>
</file>