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Groenewoudseweg 16 in Cot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ontheffing op grond van artikel 68, vijfde lid, van de Flora- en faunawet verleend. De ontheffing is verleend voor de Groenewoudseweg 16 te Cothen. De ontheffing is verleend voor de periode van 7 april 2016 tot en met 31 december 2016. Aan de ontheffing zijn voorschriften verbonden.</text:p>
            <text:p text:style-name="tussenkopcur">
            <text:span text:style-name="nadrukvet">Bezwaar</text:span>
          </text:p>
            <text:p text:style-name="common-al">Belanghebbenden kunnen tot en met 20 me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6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6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roenewoudseweg 16 in Cothen</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968</meta:user-defined>
    <meta:user-defined meta:name="OVERHEIDop.StcrtID/DC.identifier">stcrt-2016-189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BC 16</meta:user-defined>
    <meta:user-defined meta:name="OVERHEIDop.woonplaats">Cothen</meta:user-defined>
    <meta:user-defined meta:name="OVERHEIDop.straatnaam">Groenewou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697 444683</meta:user-defined>
    <meta:user-defined meta:name="OVERHEIDop.versieInformatie"/>
  </office:meta>
</office:document-meta>
</file>