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besluit vaststelling Hogere waarde Wet geluidhinder: Binnenweg 3,1396KM Baam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Ronde Venen maken bekend dat zij het voornemen hebben om met toepassing van artikel 2.12 lid 1, onder a, onder 3º van de Wet algemene bepalingen omgevingsrecht (Wabo) een omgevingsvergunning te verlenen voor de activiteiten bouwen en handelen in strijd met regels ruimtelijke ordening voor het nieuw bouwen van een woning met berging en het slopen van een schuur op het perceel Binnenweg 3, 1396KM in Baambrugge.</text:p>
            <text:p text:style-name="common-al">Burgemeester en wethouders maken voorts bekend dat zij het voornemen hebben om ten behoeve van de nieuwbouw  op grond van artikel 110a van de Wet geluidhinder hogere waarden vast te stellen ten gevolge van geluidsbelasting vanwege wegverkeer op de Rijksstraatweg in Baambrugge.</text:p>
            <text:p text:style-name="tussenkopcur">
            <text:span text:style-name="nadrukvet">Ter inzage</text:span>
          </text:p>
            <text:p text:style-name="common-al">De ontwerpbesluiten en de bijbehorende stukken (met digitale planidentificatie NL.IMRO.0736.PB040binnenweg3-ow01) liggen voor iedereen met ingang van vrijdag 15 april 2016 gedurende zes weken ter inzage bij de balie Omgevingszaken, op de begane grond in de centrale hal van het gemeentehuis, Croonstadtlaan 111 in Mijdrecht. Deze balie is open op afspraak, van maandag tot en met vrijdag van 08.30 tot 11.30 uur. U kunt een afspraak maken via E.omgevingszaken@derondevenen.nl of T. 0297 29 16 16. </text:p>
            <text:p text:style-name="tussenkopcur">
            <text:span text:style-name="nadrukvet">Zienswijzen</text:span>
          </text:p>
            <text:p text:style-name="last-al">Tijdens de termijn van inzage kan eenieder zienswijzen (uw mening of opmerkingen) tegen het voornemen om omgevingsvergunning te verlenen naar voren brengen. Op grond van de Wet geluidhinder kunnen belanghebbenden gedurende zes weken na deze publicatie zienswijzen tegen het ontwerpbesluit Hogere waarden indienen. Dit kan schriftelijk bij burgemeester en wethouders, postbus 250, 3640 AG Mijdrecht. In de zienswijzen moet het volgende staan: omschrijving van het ontwerpbesluit waar u uw zienswijzen op geeft, uw naam en adres, datum, handtekening en motivering. U kunt uw zienswijzen ook mondeling op afspraak bij de behandelend ambtenaar kenbaar maken.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7</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7</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67</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ontwerpbesluit vaststelling Hogere waarde Wet geluidhinder: Binnenweg 3,1396KM Baambrugge</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8967</meta:user-defined>
    <meta:user-defined meta:name="OVERHEIDop.StcrtID/DC.identifier">stcrt-2016-18967</meta:user-defined>
    <meta:user-defined meta:name="OVERHEID.TaxonomieBeleidsagenda/OVERHEID.category">Ruimte en infrastructuur | Organisatie en beleid</meta:user-defined>
    <meta:user-defined meta:name="OVERHEIDop.referentienummer">NL.IMRO.0736.PB040binnenweg3-ow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396KM 5</meta:user-defined>
    <meta:user-defined meta:name="OVERHEIDop.woonplaats">Baambrugge</meta:user-defined>
    <meta:user-defined meta:name="OVERHEIDop.straatnaam">Bin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988 473012</meta:user-defined>
    <meta:user-defined meta:name="OVERHEIDop.versieInformatie"/>
  </office:meta>
</office:document-meta>
</file>