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de Tukkerstocht in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0083; nummer U16.007237)</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Ootmarsumseweg N349 tussen de Zenderseweg en de Hoofdstraat;</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de Tukkerstocht in Albergen op zondag 10 april 2016. Daarom vinden wij dat dit evenement de tijdelijke behoefte doet ontstaan om verkeersmaatregelen te treffen.</text:p>
            <text:p text:style-name="common-al">
            <text:span text:style-name="nadrukvet">Hoe gaan wij de maatregelen uitvoeren?</text:span>
          </text:p>
            <text:p text:style-name="common-al">Op zondag 10 april  2016 van 7.30 uur tot 18.00 uur;</text:p>
            <text:list text:style-name="id1-3-2-2-1-9">
              <text:list-item text:style-override="id1-3-2-2-1-9-1">
                <text:number>•</text:number>
                <text:p text:style-name="al">Afzethek met bord C1 op de hoek Ootmarsumseweg /Philippus Robbenstraat;</text:p>
              </text:list-item>
              <text:list-item text:style-override="id1-3-2-2-1-9-2">
                <text:number>•</text:number>
                <text:p text:style-name="al">Afzethek met bord C1 op de hoek Hobergenstraat/Zenderseweg;</text:p>
              </text:list-item>
              <text:list-item text:style-override="id1-3-2-2-1-9-3">
                <text:number>•</text:number>
                <text:p text:style-name="al">Afzethek met bord C1 op de hoek Kemnaweg/ Ootmarsumseweg;</text:p>
              </text:list-item>
              <text:list-item text:style-override="id1-3-2-2-1-9-4">
                <text:number>•</text:number>
                <text:p text:style-name="al">Afzethek met bord C1 op de hoek Ootmarsumseweg/Hoofdstraat;</text:p>
              </text:list-item>
              <text:list-item text:style-override="id1-3-2-2-1-9-5">
                <text:number>•</text:number>
                <text:p text:style-name="al">Afzethek met bord ¨Doorgaand rijverkeer gestremd¨ op de Kemnaweg bij kruising Roombergweg/Bakenweg: </text:p>
              </text:list-item>
              <text:list-item text:style-override="id1-3-2-2-1-9-6">
                <text:number>•</text:number>
                <text:p text:style-name="al">Een omleidingsroute instellen via de Ootmarsumseweg -Hoofdstraat - Zenderseweg -Hobergenstraat -  Philippus Robbenstraat - Ootmarsumseweg ,visa versa.</text:p>
              </text:list-item>
              <text:list-item text:style-override="id1-3-2-2-1-9-7">
                <text:number>•</text:number>
                <text:p text:style-name="al">Parkeerverbod instellen aan de Hoofdstraat – Zenderseweg -  Hobergenstraat en Philippus Robbenstraat  aan beide zijde van de weg door het bord te plaatsen E1</text:p>
              </text:list-item>
              <text:list-item text:style-override="id1-3-2-2-1-9-8">
                <text:number>•</text:number>
                <text:p text:style-name="al">Op verschillende plaatsen volgens aanwijzing van de Provincie  voorwaarschuwingsborden plaatsen;( zie tekenin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4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de Tukkerstocht in Albergen.</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960</meta:user-defined>
    <meta:user-defined meta:name="OVERHEIDop.StcrtID/DC.identifier">stcrt-2016-18960</meta:user-defined>
    <meta:user-defined meta:name="DCTERMS.alternative">Gemeente Tubbergen - Tukkerstocht - Al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65RW 127a</meta:user-defined>
    <meta:user-defined meta:name="OVERHEIDop.woonplaats">Albergen</meta:user-defined>
    <meta:user-defined meta:name="OVERHEIDop.straatnaam">Ootmarsum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ukkerstocht|exb-2016-11976</meta:user-defined>
    <meta:user-defined meta:name="OVERHEID.EPSG28992/DC.spatial">248391 488072</meta:user-defined>
    <meta:user-defined meta:name="OVERHEIDop.versieInformatie"/>
  </office:meta>
</office:document-meta>
</file>