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en behoeve van de festiviteiten op Koningsdag 2016 (27 april 2016) in de gemeen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
            <text:p text:style-name="considerans.al">Op grond van artikel 18, eerste lid, onder d, van de Wegenverkeerswet 1994 en het mandaatbesluit van het college van burgemeester en wethouders van 7 januari 2014 is de manager Fysiek Domein gemandateerd dit verkeersbesluit te nemen.</text:p>
            <text:p text:style-name="considerans.al"/>
            <text:p text:style-name="considerans.al">OVERWEGINGEN TEN AANZIEN VAN HET BESLUIT.</text:p>
            <text:p text:style-name="considerans.al"/>
            <text:p text:style-name="considerans.al">Vanwege de door de Oranjevereniging Baarn en Oranje georganiseerde festiviteiten op de openbare weg op Koningsdag 2016 vindt de gemeente het noodzakelijk in en rond het centrumgebied van Baarn verschillende verkeersmaatregelen te treffen. Datzelfde geldt voor de festiviteiten die worden georganiseerd door de Stichting Welzijn Bewoners Lage Vuursche in Lage Vuursche. </text:p>
            <text:p text:style-name="tussenkopondlijn">
            <text:span text:style-name="nadrukondlijn"/>
          </text:p>
            <text:p text:style-name="tussenkopondlijn">
            <text:span text:style-name="nadrukondlijn">Vereiste van het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tussenkopondlijn">
            <text:span text:style-name="nadrukondlijn"/>
          </text:p>
            <text:p text:style-name="tussenkopondlijn">
            <text:span text:style-name="nadrukondlijn">Motivering</text:span>
          </text:p>
            <text:p text:style-name="considerans.al">Uit het oogpunt van het verzekeren van de veiligheid op de weg, het beschermen van de weggebruikers en passagiers en het voorkomen of beperken van door het verkeer veroorzaakte overlast, hinder of schade, is het gewenst om op Koningsdag 2015 en de avond ervoor in bepaalde straten een tijdelijke verkeersmaatregel te treffen.</text:p>
            <text:p text:style-name="considerans.al">Op Koningsdag 2016 worden de festiviteiten, georganiseerd door het Oranjecomité van Baarn, veelal gehouden op de openbare weg in het centrum van Baarn.</text:p>
            <text:p text:style-name="considerans.al">Deze festiviteiten worden druk bezocht door bezoekers die veelal lopend van de wegen in het centrum van Baarn gebruik maken. Voor de veiligheid van die bezoekers is het ongewenst dat voertuigen, uitgezonderd fietsers, gedurende diezelfde periode van die wegen gebruik maken.</text:p>
            <text:p text:style-name="considerans.al">Ten behoeve van het bereikbaar houden van het centrum voor hulpdiensten is het daarnaast mede noodzakelijk dat bepaalde wegen vrij gehouden worden van geparkeerde voertuigen. Aangezien de opbouw van de festiviteiten al op vrijdagavond begint dienen bepaalde maatregelen al eerder van kracht te zijn. Er zijn rondom het centrum voldoende alternatieve routes beschikbaar voor het verkeer.</text:p>
            <text:p text:style-name="considerans.al">In Lage Vuursche worden de door bezoekers druk bezochte festiviteiten eveneens op de openbare weg gehouden. Er is dan geen doorgaand verkeer mogelijk. Voor hulpdiensten is een alternatieve route beschikbaar.</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p text:style-name="considerans.al">I Op dinsdag 26 april 2016 van 18:00 uur tot woensdag 27 april 2016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1-1-27">
              <text:list-item text:style-override="id1-3-2-1-1-27-1">
                <text:number>•</text:number>
                <text:p text:style-name="al">Brink</text:p>
              </text:list-item>
              <text:list-item text:style-override="id1-3-2-1-1-27-2">
                <text:number>•</text:number>
                <text:p text:style-name="al">Brinkzicht</text:p>
              </text:list-item>
              <text:list-item text:style-override="id1-3-2-1-1-27-3">
                <text:number>•</text:number>
                <text:p text:style-name="al">Laanstraat</text:p>
              </text:list-item>
              <text:list-item text:style-override="id1-3-2-1-1-27-4">
                <text:number>•</text:number>
                <text:p text:style-name="al">Nijverheidstraat</text:p>
              </text:list-item>
              <text:list-item text:style-override="id1-3-2-1-1-27-5">
                <text:number>•</text:number>
                <text:p text:style-name="al">Stationsweg, het weggedeelte tussen de Bosstraat en Oranjepark en het weggedeelte tussen de Javalaan en het Oranjepark</text:p>
              </text:list-item>
              <text:list-item text:style-override="id1-3-2-1-1-27-6">
                <text:number>•</text:number>
                <text:p text:style-name="al">Oranjepark</text:p>
              </text:list-item>
            </text:list>
            <text:p text:style-name="considerans.al">II Op woensdag 27 april 2016 van 06:00 uur tot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1-1-29">
              <text:list-item text:style-override="id1-3-2-1-1-29-1">
                <text:number>•</text:number>
                <text:p text:style-name="al">Eemnesserweg, het weggedeelte tussen de Nieuwstraat en Brink</text:p>
              </text:list-item>
              <text:list-item text:style-override="id1-3-2-1-1-29-2">
                <text:number>•</text:number>
                <text:p text:style-name="al">Bosstraat</text:p>
              </text:list-item>
              <text:list-item text:style-override="id1-3-2-1-1-29-3">
                <text:number>•</text:number>
                <text:p text:style-name="al">Nijverheidstraat</text:p>
              </text:list-item>
            </text:list>
            <text:p text:style-name="considerans.al">III Op woensdag 27 april 2016 van 00:00 uur tot 18:00 uur door middel van het plaatsen van bord E2 – verboden stil te staan- van het RVV-1990 een verbod tot stilstaan in te stellen in de:</text:p>
            <text:p text:style-name="considerans.al">•Javalaan, het weggedeelte tussen de Stationsweg en de Kettingweg.</text:p>
            <text:p text:style-name="considerans.al">IV Op woensdag 27 april 2016 van 06:00 tot 18:00 uur door middel van het plaatsen van bord C1 – verboden voor alle bestuurders- van het RVV-1990 verboden voor alle bestuurders te verklaren:</text:p>
            <text:p text:style-name="considerans.al">•Dorpsstraat te Lage Vuursche tussen de aansluitingen Koudelaan en Eikenlaan.</text:p>
            <text:p text:style-name="considerans.al"/>
            <text:p text:style-name="considerans.al">Baarn, 4 april 2016</text:p>
            <text:p text:style-name="considerans.al"/>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Afschriften</text:p>
          <text:p text:style-name="bezwaarschrift_al">Een afschrift van dit verkeersbesluit is verzonden naar:</text:p>
          <text:list text:style-name="id1-3-2-3-9">
            <text:list-item text:style-override="id1-3-2-3-9-1">
              <text:number>-</text:number>
              <text:p text:style-name="al">Politie | Eenheid Midden Nederland | Baarn, Postbus 1002, 3740 BA Baarn;</text:p>
            </text:list-item>
            <text:list-item text:style-override="id1-3-2-3-9-2">
              <text:number>-</text:number>
              <text:p text:style-name="al">Oranjevereniging Baarn en Oranje, Eikenweg 40, 3741 BS Baarn;</text:p>
            </text:list-item>
            <text:list-item text:style-override="id1-3-2-3-9-3">
              <text:number>-</text:number>
              <text:p text:style-name="al">Stichting Welzijn Bewoners Lage Vuursche, Pijnenburg 7, 3744 BW Baar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en behoeve van de festiviteiten op Koningsdag 2016 (27 april 2016) in de gemeente Baarn.</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927</meta:user-defined>
    <meta:user-defined meta:name="OVERHEIDop.StcrtID/DC.identifier">stcrt-2016-18927</meta:user-defined>
    <meta:user-defined meta:name="DCTERMS.alternative">Gemeente Baarn - Verkeersbesluit t.b.v. festiviteiten Koningsdag 2016 - centrum Baarn en Lage Vuursche</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3BC 89a</meta:user-defined>
    <meta:user-defined meta:name="OVERHEIDop.woonplaats">Baarn</meta:user-defined>
    <meta:user-defined meta:name="OVERHEIDop.straatnaam">Laanstraat</meta:user-defined>
    <meta:user-defined meta:name="OVERHEID.PostcodeHuisnummer/OVERHEIDop.postcodeHuisnummer">3743BA 25</meta:user-defined>
    <meta:user-defined meta:name="OVERHEID.PostcodeHuisnummer/OVERHEIDop.postcodeHuisnummer">3743EN 28</meta:user-defined>
    <meta:user-defined meta:name="OVERHEIDop.straatnaam">Stationsweg</meta:user-defined>
    <meta:user-defined meta:name="OVERHEID.PostcodeHuisnummer/OVERHEIDop.postcodeHuisnummer">3742CK 29</meta:user-defined>
    <meta:user-defined meta:name="OVERHEIDop.straatnaam">Bosstraat</meta:user-defined>
    <meta:user-defined meta:name="OVERHEID.PostcodeHuisnummer/OVERHEIDop.postcodeHuisnummer">3749AC 9</meta:user-defined>
    <meta:user-defined meta:name="OVERHEIDop.woonplaats">Lage Vuursche</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b.v. festiviteiten Koningsdag 206 in Baarn en Lage Vuursch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40 469339</meta:user-defined>
    <meta:user-defined meta:name="OVERHEID.EPSG28992/DC.spatial">148411 469284</meta:user-defined>
    <meta:user-defined meta:name="OVERHEID.EPSG28992/DC.spatial">148340 469097</meta:user-defined>
    <meta:user-defined meta:name="OVERHEID.EPSG28992/DC.spatial">148571 469152</meta:user-defined>
    <meta:user-defined meta:name="OVERHEID.EPSG28992/DC.spatial">143736 465729</meta:user-defined>
    <meta:user-defined meta:name="OVERHEIDop.versieInformatie"/>
  </office:meta>
</office:document-meta>
</file>