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intrekken aanvraag omgevingsvergunning Heerstraat-Noord 56, 6099 AZ te Beegden / Maasg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verzonden 06 april 2016 / de opslag en aflevering van LPG als motorbrandstof voor wegverkeer</text:p>
            <text:p text:style-name="common-al">
            <text:span text:style-name="nadrukvet"/>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 van dit besluit.</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intrekken aanvraag omgevingsvergunning Heerstraat-Noord 56, 6099 AZ te Beegden / Maasgouw</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922</meta:user-defined>
    <meta:user-defined meta:name="OVERHEIDop.StcrtID/DC.identifier">stcrt-2016-18922</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Z 56</meta:user-defined>
    <meta:user-defined meta:name="OVERHEIDop.woonplaats">Beegden</meta:user-defined>
    <meta:user-defined meta:name="OVERHEIDop.straatnaam">Heerstraat-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455 356142</meta:user-defined>
    <meta:user-defined meta:name="OVERHEIDop.versieInformatie"/>
  </office:meta>
</office:document-meta>
</file>