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lieland-Duinkersoord 58a</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met ingang van 11 april 2016  tot 23 mei 2016 het ontwerpbestemmingsplan Vlieland- Duinkersoord 58a ter inzage ligt.</text:p>
            <text:p text:style-name="common-al">Het ontwerpbestemmingsplan heeft betrekking op de vervangende nieuwbouw van een zomerwoning, waartoe het bouwvlak 3 meter wordt verschoven.</text:p>
            <text:p text:style-name="tussenkopcur">
            <text:span text:style-name="nadrukondlijn">Indienen zienswijzen</text:span>
          </text:p>
            <text:p text:style-name="common-al">Binnen  zes weken (tot uiterlijk23 mei 2016) 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 </text:p>
            <text:p text:style-name="common-al">U kunt geen zienswijzen via de e-mail indienen.</text:p>
            <text:p text:style-name="common-al">U kunt het ontwerpbestemmingsplan inzien tijdens openingstijden van het gemeentehuis of op afspraak.</text:p>
            <text:p text:style-name="common-al">Het ontwerpbestemmingsplan is digitaal beschikbaar via de website van de gemeente Vlieland:www.vlieland.nl/ onder het tabblad digitaal loket/ plannen en projecten.</text:p>
            <text:p text:style-name="last-al">Het planidentificatienummer  voor ruimtelijke plannen is: NL.IMRO.0096 .BPDuinkersoord58a-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1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1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lieland-Duinkersoord 58a</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914</meta:user-defined>
    <meta:user-defined meta:name="OVERHEIDop.StcrtID/DC.identifier">stcrt-2016-18914</meta:user-defined>
    <meta:user-defined meta:name="OVERHEID.TaxonomieBeleidsagenda/OVERHEID.category">Ruimte en infrastructuur | Organisatie en beleid</meta:user-defined>
    <meta:user-defined meta:name="OVERHEIDop.Ruimtelijkplan/OVERHEIDop.bekendmakingBetreffendePlan">NL.IMRO.0096.BPDuinkersoord58a-ON01</meta:user-defined>
    <meta:user-defined meta:name="DCTERMS.abstract">verschuiven bouwvlak zomerwoning ten behoeve van vervangende nieuwbouw</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