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3b/4 noord 2016’ en ‘3b/4 oos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bestemmingsplannen ‘3b/4 noord 2016’ en ‘3b/4 oost 2016’ met ingang van woensdag 13 april 2016 gedurende zes weken, dus tot en met 24 mei 2016, ter inzage ligt in het gemeentehuis. </text:p>
            <text:p text:style-name="common-al">Daarnaast zijn de plannen in te zien op de website: www.ruimtelijkeplannen.nl/web-roo/roo/bestemmingsplannen?planidn=NL.IMRO.0274.bp0170rh-on01 en: vwww.ruimtelijkeplannen.nl/web-roo/roo/bestemmingsplannen?planidn=NL.IMRO.0274.bp0169rh-on01 op de gemeentelijke website http://www.renkum.nl/bestemmingsplannen. De bronbestanden zijn beschikbaar via: http://intercontent.renkum.nl/ro/plannen/NL.IMRO.0274.bp0170rh<text:span text:style-name="nadrukcur">-/</text:span>NL.IMRO.0274.bp0170rh-on01 en via: http://intercontent.renkum.nl/ro/plannen/NL.IMRO.0274.bp0169rh<text:span text:style-name="nadrukcur">-/</text:span>NL.IMRO.0274.bp0169rh-on01.</text:p>
            <text:p text:style-name="common-al"/>
            <text:list text:style-name="id1-3-2-1-1-4">
              <text:list-item text:style-override="id1-3-2-1-1-4-1">
                <text:number>1.</text:number>
                <text:p text:style-name="al">3b/4 noord 2015’. Dit bestemmingsplan maakt de bouw van 8 grondgebonden woningen met verkeersontsluiting mogelijk in het gebied 3b/4 te Renkum. Het perceel is gelegen naast en ten zuiden van de woningen aan de Bram Streeflandweg 58 en 58a, ten oosten van de woning aan de Bram Streeflandweg 56 en ten noorden van de hovenier aan de Bram Streeflandweg 42. Ter plaatse geldt nu een ‘uit te werken woonbestemming’ voor 8 woningen. Het nieuwe bestemmingsplan betreft een uitwerkingsplan voor de uitwerking van de genoemde bestemming. In deze situatie is het college van burgemeester en wethouders bevoegde het bestemmingsplan vast te stellen. Het bestemmingsplan heeft betrekking het kadastrale perceel bekend als Renkum, sectie B, nummer 962.</text:p>
              </text:list-item>
              <text:list-item text:style-override="id1-3-2-1-1-4-2">
                <text:number>2.</text:number>
                <text:p text:style-name="al">‘3b/4 oost 2015. Dit bestemmingsplan maakt de bouw van 6 grondgebonden woningen met verkeersontsluiting mogelijk in het gebied 3b/4 te Renkum, gelegen achter de woning aan de Bram Streeflandweg 36 en ten zuiden van de hovenier aan de Bram Streeflandweg 42. Ter plaatse geldt nu een ‘uit te werken woonbestemming’ voor 6 woningen. Het nieuwe bestemmingsplan betreft een uitwerkingsplan voor de uitwerking van de genoemde bestemming. In deze situatie is het college van burgemeester en wethouders bevoegde het bestemmingsplan vast te stellen. Het bestemmingsplan heeft betrekking het kadastrale perceel bekend als Renkum, sectie B, nummer 3902.</text:p>
              </text:list-item>
            </text:list>
            <text:p text:style-name="common-al"/>
            <text:p text:style-name="last-al">Tijdens genoemde termijn kan iedereen, bij voorkeur schriftelijk, een zienswijze kenbaar maken aan het college van burgemeester en wethouders van Renkum. Schriftelijke zienswijzen richt u aan het college van burgemeester en wethouders,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en‘3b/4 noord 2016’ en ‘3b/4 oost 2016’</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907</meta:user-defined>
    <meta:user-defined meta:name="OVERHEIDop.StcrtID/DC.identifier">stcrt-2016-18907</meta:user-defined>
    <meta:user-defined meta:name="OVERHEID.TaxonomieBeleidsagenda/OVERHEID.category">Ruimte en infrastructuur | Organisatie en beleid</meta:user-defined>
    <meta:user-defined meta:name="OVERHEIDop.Ruimtelijkplan/OVERHEIDop.bekendmakingBetreffendePlan">NL.IMRO.0274.bp0169rh-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