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cku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3 maart 2016 het bestemmingsplan Beckum 2015 gewijzigd vastgesteld.</text:p>
            <text:p text:style-name="common-al">Het vigerende bestemmingsplan Beckum is vastgesteld op 5 december 2006 en onherroepelijk</text:p>
            <text:p text:style-name="common-al">geworden op 17 mei 2007. Bestemmingsplannen moeten binnen een periode van 10 jaar worden herzien en opnieuw zijn vastgesteld. Om deze reden wordt het bestemmingsplan Beckum in zijn geheel herzien. Het bestemmingsplan is een conserverend plan, waarin het huidige gebruik wordt vastgelegd. Nieuwe ontwikkelingen worden dus niet meegenomen in het bestemmingsplan.</text:p>
            <text:p text:style-name="common-al">De grens van het bestemmingsplan wordt globaal gevormd door het dorp Beckum (Beckumerschoolweg, Haaksbergerstraat, Pastoor Geertmanstraat, de Hagmolenbeek en het Buitengebied).</text:p>
            <text:p text:style-name="common-al"/>
            <text:p text:style-name="common-al">Wijzigingen</text:p>
            <text:p text:style-name="common-al">Ten opzichte van het ontwerp bestemmingsplan is één wijziging in het vastgestelde plan opgenomen. Het betreft een wijziging in de regels. Een overzicht van deze wijziging vindt u in de staat van wijzigingen. </text:p>
            <text:p text:style-name="common-al"/>
            <text:p text:style-name="common-al">Inzien en beroep</text:p>
            <text:p text:style-name="last-al">U kunt het bestemmingsplan en de bijbehorende stukken van 13 april 2016 tot en met 24 mei 2016 op afspraak inzien bij de afdeling Vergunningen in het stadskantoor aan de Hazenweg 121 en op www.hengelo.nl/?id= NL.IMRO.0164.BP0097-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25 mei 2016.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Mariska de Vrie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9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9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eckum 2015</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890</meta:user-defined>
    <meta:user-defined meta:name="OVERHEIDop.StcrtID/DC.identifier">stcrt-2016-18890</meta:user-defined>
    <meta:user-defined meta:name="OVERHEID.TaxonomieBeleidsagenda/OVERHEID.category">Ruimte en infrastructuur | Organisatie en beleid</meta:user-defined>
    <meta:user-defined meta:name="OVERHEIDop.Ruimtelijkplan/OVERHEIDop.bekendmakingBetreffendePlan">NL.IMRO.0164.BP0097-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ngelo</meta:user-defined>
    <meta:user-defined meta:name="OVERHEIDop.versieInformatie"/>
  </office:meta>
</office:document-meta>
</file>