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richten gehandicaptenparkeerplaats Martin Luther Kingplein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1.<text:span text:style-name="nadrukvet"> Besluiten:</text:span></text:p>
            <text:p text:style-name="common-al">Een individuele gehandicaptenparkeerplaats in te richten op het Martin Luther Kingplein in Geleen. Deze verkeersmaatregel zal uitgevoerd worden middels het plaatsen van het bord gehandicaptenparkeerplaats (bord E06) met daaronder het kenteken op een onderbord (OB309) bij een bestaand parkeervak en het aanbrengen van een rolstoelpictogram in dat vak.</text:p>
            <text:p text:style-name="common-al">Op de foto’s behorend bij het verkeersbesluit is de situering van de beoogde parkeerplaats aangegeven.</text:p>
            <text:p text:style-name="common-al">2.<text:span text:style-name="nadrukvet"> Overwegingen</text:span></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3. <text:span text:style-name="nadrukvet">Formeel kader</text:span></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text:span text:style-name="nadrukvet"> Advies en inspraak</text:span></text:p>
            <text:p text:style-name="common-al">De Ambtelijke Werkgroep Verkeer, waarin onder meer verkeerskundigen en de regiopolitie zitting hebben, heeft op 30-03-2016 positief geadviseerd over de voorgestelde maatregelen.</text:p>
            <text:p text:style-name="common-al">5. <text:span text:style-name="nadrukvet">Ondertekening</text:span></text:p>
            <text:p text:style-name="common-al">Sittard-Geleen, 01-04-2016, 1618715</text:p>
            <text:p text:style-name="common-al">Namens Burgemeester en wethouders van Sittard-Geleen,</text:p>
            <text:p text:style-name="common-al">Teammanager Beheer en Ontwerp</text:p>
            <text:p text:style-name="common-al">Ing. R.M.W. Dumont</text:p>
            <text:p text:style-name="common-al">6. <text:span text:style-name="nadrukvet">Inzage en bezwaar en voorlopige voorziening</text:span></text:p>
            <text:p text:style-name="common-al">Het verkeersbesluit met de bijbehorende stukken kan worden ingezien van <text:span text:style-name="nadrukvet">donderdag 14-04-2016 tot en met woensdag 25-05-2016. </text:span>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Voorlopige voorziening</text:p>
            <text:p text:style-name="common-al">Het besluit zal op zijn vroegst zes weken nadat het besluit is bekendgemaakt, worden uitgevoerd. Het maken van bezwaar schorst de werking van het besluit niet op. Indien u wilt voorkomen dat het besluit in werking treedt, kunt u de voorzieningenrechter van de sector bestuursrecht van de rechtbank Limburg vragen een voorlopige voorziening te treffen. Hieraan zijn griffierechten verbonden. Daarvoor stuurt u -nadat bezwaar is gemaakt bij het College van Burgemeester en Wethouders- een brief naar:</text:p>
            <text:p text:style-name="common-al">Rechtbank Limburg</text:p>
            <text:p text:style-name="common-al">Sector bestuursrecht</text:p>
            <text:p text:style-name="common-al">Postbus 950</text:p>
            <text:p text:style-name="common-al">6040 AZ ROERMOND</text:p>
            <text:p text:style-name="last-al">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7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7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richten gehandicaptenparkeerplaats Martin Luther Kingplein in Geleen</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878</meta:user-defined>
    <meta:user-defined meta:name="OVERHEIDop.StcrtID/DC.identifier">stcrt-2016-18878</meta:user-defined>
    <meta:user-defined meta:name="DCTERMS.alternative">Gemeente Sittard-Geleen - Verkeersbesluit Inrichten gehandicaptenparkeerplaats - Martin Luther Kingplein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HK 220</meta:user-defined>
    <meta:user-defined meta:name="OVERHEIDop.woonplaats">Geleen</meta:user-defined>
    <meta:user-defined meta:name="OVERHEIDop.straatnaam">Martin Luther King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18715</meta:user-defined>
    <meta:user-defined meta:name="DCTERMS.abstract">Een individuele gehandicaptenparkeerplaats in te richten middels het plaatsen van het bord gehandicaptenparkeerplaats (bord E06) met daaronder het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875 331562</meta:user-defined>
    <meta:user-defined meta:name="OVERHEIDop.versieInformatie"/>
  </office:meta>
</office:document-meta>
</file>