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verkoepelend verkeersbesluit bij evenementenbel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6-D04</text:p>
            <text:p text:style-name="considerans.al">Ingangsdatum : 19-05-2016 </text:p>
            <text:p text:style-name="considerans.al">Type besluit : permanent</text:p>
            <text:p text:style-name="considerans.al">Onderwerp : Tijdelijke afsluiting tbv kleine evenementen</text:p>
            <text:p text:style-name="considerans.al">Locatie : Alle straten in de gehele gemeente waar een maximumsnelheid geldt van 30km/uur met uitzondering van:</text:p>
            <text:list text:style-name="id1-3-2-1-1-6">
              <text:list-item text:style-override="id1-3-2-1-1-6-1">
                <text:number>•</text:number>
                <text:p text:style-name="al">Almkerk: Buitenkade, Voorstraat, Altenahove, Clevestraat, Blokstraat, Brugdam, Woudrichemseweg.</text:p>
              </text:list-item>
              <text:list-item text:style-override="id1-3-2-1-1-6-2">
                <text:number>•</text:number>
                <text:p text:style-name="al">Andel: Neerandelseweg, Hoofdgraaf, Julianastraat, Emmastraat, Huiswerf, Hoge Maasdijk.</text:p>
              </text:list-item>
              <text:list-item text:style-override="id1-3-2-1-1-6-3">
                <text:number>•</text:number>
                <text:p text:style-name="al">Woudrichem: Almkerkseweg, 't Rond, Benjaminslaan, Burg. Van der Lelystraat, Merwededijk.</text:p>
              </text:list-item>
            </text:list>
            <text:p text:style-name="considerans.al">Corsa kenmerken : 16.0004534/2016Z00214</text:p>
            <text:p text:style-name="considerans.al">
            <text:span text:style-name="nadrukvet">Het college van Burgemeester en Wethouders van Woudrichem</text:span>
          </text:p>
            <text:p text:style-name="tussenkopvet">
            <text:span text:style-name="nadrukvet">
              <text:span text:style-name="nadrukondlijn">Overweging ten aan zien van het besluit</text:span>
            </text:span>
            <text:span text:style-name="nadrukvet">
              <text:span text:style-name="nadrukondlijn"/>
            </text:span>
          </text:p>
            <text:p text:style-name="tussenkopvet">
            <text:span text:style-name="nadrukvet">Gelet op</text:span>
          </text:p>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p text:style-name="tussenkopvet">
            <text:span text:style-name="nadrukvet">Overwegende</text:span>
          </text:p>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considerans.al">De aanvraag is gedaan door gemeente Woudrichem, afdeling Samenleving.</text:p>
            <text:p text:style-name="tussenkopvet">
            <text:span text:style-name="nadrukvet">Uit het oogpunt van </text:span>
          </text:p>
            <text:p text:style-name="considerans.al">het verzekeren van de veiligheid op de weg;</text:p>
            <text:p text:style-name="considerans.al">het voorkomen of beperken van door het verkeer veroorzaakte overlast, hinder of schade alsmede de gevolgen voor het milieu, bedoeld in de Wet milieubeheer.</text:p>
            <text:p text:style-name="tussenkopvet">
            <text:span text:style-name="nadrukvet">Motivering</text:span>
          </text:p>
            <text:p text:style-name="considerans.al">De gemeente heeft evenementenbeleid vastgesteld om het aanvragen van een evenementenvergunning eenvoudiger te maken voor organisatoren. Bij de eerste evaluatie van dit beleid bleek dat de kleine evenementen die onder een melding zouden moeten kunnen vallen, vrijwel nooit onder een melding vallen omdat er altijd een stuk van de straat afgesloten wordt en hier een verkeersbesluit voor nodig is. Door een overkoepelend verkeersbesluit te nemen voor alle straten waar een afsluiting niet voor problemen zorgt kunnen veel meer evenementen onder een melding vallen. De inschatting is dat alle wegen waar het snelheidsregime van 30 km/uur geldt tijdelijk afgesloten kunnen worden, zonder voor problemen of onoverkoombare overlast te zorgen. Een uitzondering hierop zijn de wegen die gebruikt worden voor de lijndiensten van de busmaatschappij.</text:p>
            <text:p text:style-name="tussenkopvet">
            <text:span text:style-name="nadrukvet">Belangenafweging</text:span>
          </text:p>
            <text:p text:style-name="considerans.al">Niet is gebleken dat belanghebbenden door het te nemen verkeersbesluit onevenredig worden benadeeld. </text:p>
            <text:p text:style-name="tussenkopvet">
            <text:span text:style-name="nadrukvet">Gehoord </text:span>
          </text:p>
            <text:p text:style-name="considerans.al">Overeenkomstig het bepaalde in artikel 24 BABW heeft over dit besluit overleg plaatsgevonden met de politie; eenheid Zeeland- West Brabant district de Baronie.</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overkoepelend verkeersbesluit te nemen waardoor alle wegen in de gemeente Woudrichem waar een snelheidsregime geldt van 30 km/uur tijdelijk voor maximaal 48 uur per evenement afgesloten mogen worden voor het organiseren van evenmenten in beide richtingen voor voertuigen, ruiters en geleiders van rij- of trekdieren of vee.</text:p>
              </text:list-item>
              <text:list-item text:style-override="id1-3-2-2-1-1-2">
                <text:number>2.</text:number>
                <text:p text:style-name="al">Alle wegen waar de bus overheen rijdt uit te zonderen van dit besluit. Dit zijn:</text:p>
                <text:list text:style-name="id1-3-2-2-1-1-2-3">
                  <text:list-item text:style-override="id1-3-2-2-1-1-2-3-1">
                    <text:number>a.</text:number>
                    <text:p text:style-name="al">Almkerk: Buitenkade, Voorstraat, Rivierenland (m.u.v. het parkeerterrein), Clevestraat, Blokstraat, Brugdam, Woudrichemseweg.</text:p>
                  </text:list-item>
                  <text:list-item text:style-override="id1-3-2-2-1-1-2-3-2">
                    <text:number>b.</text:number>
                    <text:p text:style-name="al">Andel: Neerandelseweg, Hoofdgraaf, Julianastraat, Emmastraat, Huiswerf, Hoge Maasdijk.</text:p>
                  </text:list-item>
                  <text:list-item text:style-override="id1-3-2-2-1-1-2-3-3">
                    <text:number>c.</text:number>
                    <text:p text:style-name="al">Woudrichem: Almkerkseweg, 't Rond, Benjaminslaan, Burg. Van der Lelystraat, Merwededijk.</text:p>
                  </text:list-item>
                </text:list>
              </text:list-item>
              <text:list-item text:style-override="id1-3-2-2-1-1-3">
                <text:number>3.</text:number>
                <text:p text:style-name="al">Dat dit besluit alleen mag worden toegepast indien het evenement volgens de procedures van het evenementenbeleid van de gemeente Woudrichem bij de gemeente kenbaar is gemaakt en de organisatie aan onderstaande voorwaarden voldoet.</text:p>
              </text:list-item>
              <text:list-item text:style-override="id1-3-2-2-1-1-4">
                <text:number>4.</text:number>
                <text:p text:style-name="al">Dat het toepassen van dit besluit geeffectueerd dient te worden door het plaatsen van de borden C1 (gesloten verklaring) van het Reglement Verkeersregels en Verkeerstekens 1990 (RVV ’90);</text:p>
              </text:list-item>
              <text:list-item text:style-override="id1-3-2-2-1-1-5">
                <text:number>5.</text:number>
                <text:p text:style-name="al">Een afschrift van dit besluit ter kennisname zenden aan:</text:p>
                <text:list text:style-name="id1-3-2-2-1-1-5-3">
                  <text:list-item text:style-override="id1-3-2-2-1-1-5-3-1">
                    <text:number>∘</text:number>
                    <text:p text:style-name="al">Politie, team Dongemond;</text:p>
                  </text:list-item>
                  <text:list-item text:style-override="id1-3-2-2-1-1-5-3-2">
                    <text:number>∘</text:number>
                    <text:p text:style-name="al">Brandweer, team LVHA en dhr. R. van Eeten;</text:p>
                  </text:list-item>
                  <text:list-item text:style-override="id1-3-2-2-1-1-5-3-3">
                    <text:number>∘</text:number>
                    <text:p text:style-name="al">Ambulancepost Giessen, dhr. R. Bles;</text:p>
                  </text:list-item>
                  <text:list-item text:style-override="id1-3-2-2-1-1-5-3-4">
                    <text:number>∘</text:number>
                    <text:p text:style-name="al">Arriva, omleidingen.brabantwest@arriva.nl (streekdiensten);</text:p>
                  </text:list-item>
                  <text:list-item text:style-override="id1-3-2-2-1-1-5-3-5">
                    <text:number>∘</text:number>
                    <text:p text:style-name="al">Arriva, dhr. J. van Vugt (buurtbussen);</text:p>
                  </text:list-item>
                  <text:list-item text:style-override="id1-3-2-2-1-1-5-3-6">
                    <text:number>∘</text:number>
                    <text:p text:style-name="al">Fietsersbond, afdeling Langstraat;</text:p>
                  </text:list-item>
                </text:list>
              </text:list-item>
              <text:list-item text:style-override="id1-3-2-2-1-1-6">
                <text:number>6.</text:number>
                <text:p text:style-name="al">Dit besluit in werking te laten treden na de publicatie in de Staatscourant;</text:p>
              </text:list-item>
              <text:list-item text:style-override="id1-3-2-2-1-1-7">
                <text:number>7.</text:number>
                <text:p text:style-name="al">Dit besluit tevens te publiceren op de gemeentepagina.</text:p>
              </text:list-item>
            </text:list>
            <text:p text:style-name="tussenkopvet">
            <text:span text:style-name="nadrukvet">Voorwaarden</text:span>
          </text:p>
            <text:p text:style-name="common-al">De genoemde verkeersmaatregelen zullen geschieden onder de volgende voorwaarden, die door de organisatie stipt in acht dienen te worden genomen:</text:p>
            <text:list text:style-name="id1-3-2-2-1-4">
              <text:list-item text:style-override="id1-3-2-2-1-4-1">
                <text:number>a.</text:number>
                <text:p text:style-name="al">de organisatie dient zelf zorg te dragen voor het uitzetten van de verkeersmaatregelen op de gewenste wegen of gedeelten van wegen, één en ander eventueel in overleg met de politie en gemeente;</text:p>
              </text:list-item>
              <text:list-item text:style-override="id1-3-2-2-1-4-2">
                <text:number>b.</text:number>
                <text:p text:style-name="al">de organisatie dient de parkeeroverlast tot een minimum te beperken voor personen wonende langs de afgesloten trajecten en andere belanghebbenden;</text:p>
              </text:list-item>
              <text:list-item text:style-override="id1-3-2-2-1-4-3">
                <text:number>c.</text:number>
                <text:p text:style-name="al">de wegsleepregeling is van toepassing;</text:p>
              </text:list-item>
              <text:list-item text:style-override="id1-3-2-2-1-4-4">
                <text:number>d.</text:number>
                <text:p text:style-name="al">de gebruikelijke afsluitingsmaterialen dienen na afloop van de festiviteiten zodanig van de rijbaan te zijn verwijderd, dat deze geen gevaar meer kunnen opleveren voor het verkeer;</text:p>
              </text:list-item>
              <text:list-item text:style-override="id1-3-2-2-1-4-5">
                <text:number>e.</text:number>
                <text:p text:style-name="al">belanghebbenden en de binnen de afgesloten trajecten wonende personen dienen tijdig door de organisatie van de afsluiting in kennis te worden gebracht;</text:p>
              </text:list-item>
              <text:list-item text:style-override="id1-3-2-2-1-4-6">
                <text:number>f.</text:number>
                <text:p text:style-name="al">belanghebbenden en de binnen de afgesloten trajecten wonende personen en hun eventuele bezoekers dienen vrije doorgang te worden verleend bij calamiteitsituaties;</text:p>
              </text:list-item>
              <text:list-item text:style-override="id1-3-2-2-1-4-7">
                <text:number>g.</text:number>
                <text:p text:style-name="al">voertuigen van operationele diensten dienen te allen tijde vrije doorgang te krijgen indien dit noodzakelijk is voor een snelle hulpverlening;</text:p>
              </text:list-item>
              <text:list-item text:style-override="id1-3-2-2-1-4-8">
                <text:number>h.</text:number>
                <text:p text:style-name="al">na afloop van de festiviteiten dienen de wegen of gedeelten van wegen schoongemaakt te worden en ontdaan te worden van eventuele scherpe voorwerpen;</text:p>
              </text:list-item>
            </text:list>
            <text:list text:style-name="id1-3-2-2-1-5">
              <text:list-item text:style-override="id1-3-2-2-1-5-1">
                <text:number>i.</text:number>
                <text:p text:style-name="al">indien aan het vorige voorschrift geen uitvoering wordt gegeven zal van gemeentewege, doch op kosten van de organisatie, één en ander worden uitgevoerd;</text:p>
              </text:list-item>
              <text:list-item text:style-override="id1-3-2-2-1-5-2">
                <text:number>j.</text:number>
                <text:p text:style-name="al">het gemeentebestuur aanvaardt geen enkele aansprakelijkheid voor schade, welke onverhoopt mocht ontstaan door gebruikmaking van deze tijdelijke verkeersmaatregel.</text:p>
              </text:list-item>
            </text:list>
            <text:p text:style-name="common-al">Woudrichem, 4 april 2016</text:p>
            <text:p text:style-name="common-al">het college van burgemeester en wethouders van Woudrichem,</text:p>
            <text:p text:style-name="common-al">namens dezen,</text:p>
            <text:p text:style-name="common-al">ing. G.T. Boterblom</text:p>
            <text:p text:style-name="common-al">hoofd van de afdeling Openbare Werken</text:p>
            <text:p text:style-name="common-al">Het genomen besluit kunt u vanaf de eerste werkdag na deze publicatie, tijdens openingstijden, inzien bij de balie van het gemeentehuis. Buiten de openingstijden is het inzien van het besluit enkel op afspraak mogelijk.</text:p>
            <text:p text:style-name="common-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publicatie op de Staatscourant van het besluit. De datum van publicatie op de Staatscourant kan verschillen met de datum van publicatie in het Altenanieuws, controleer daarom altijd de datum van publicatie op de Staatscourant.</text:p>
            <text:p text:style-name="last-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text:span text:style-name="nadrukondlijn">http://loket.rechtspraak.nl/bestuursrecht</text:span>. Hiervoor heeft u een elektronische handtekening nodig (DigiD). Voor meer informatie kunt u genoemde site raadpl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5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5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koepelend verkeersbesluit bij evenementenbeleid</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8856</meta:user-defined>
    <meta:user-defined meta:name="OVERHEIDop.StcrtID/DC.identifier">stcrt-2016-18856</meta:user-defined>
    <meta:user-defined meta:name="DCTERMS.alternative">Gemeente Woudrichem - overkoepelend verkeersbesluit voor afsluitingen van maximaal 48 tbv evenementen op wegen met maximum snelheid 30 - alle wegen in de gemeente Woudrichem</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Organisatie en beleid</meta:user-defined>
    <meta:user-defined meta:name="OVERHEID.PostcodeHuisnummer/OVERHEIDop.postcodeHuisnummer">4285CP</meta:user-defined>
    <meta:user-defined meta:name="OVERHEIDop.woonplaats">Woudrichem</meta:user-defined>
    <meta:user-defined meta:name="OVERHEIDop.straatnaam">Raadhuisplein</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16D04</meta:user-defined>
    <meta:user-defined meta:name="DCTERMS.abstract">Overkoepelend verkeersbesluit tbv afsluitingen bij kleine evenement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172 424713</meta:user-defined>
    <meta:user-defined meta:name="OVERHEIDop.versieInformatie"/>
  </office:meta>
</office:document-meta>
</file>