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ndpad 18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Zandpad 18 in Nieuwersluis vanaf vrijdag 15 april tot en met donderdag 26 mei 2016 ter inzage ligt.</text:p>
            <text:p text:style-name="tussenkopcur">
            <text:span text:style-name="nadrukvet">Inhoud</text:span>
          </text:p>
            <text:p text:style-name="common-al">Het plangebied omvat met ruim 6 hectare een groot deel van de historische buitenplaats Hunthum, het deel Sluys Nae. Dit deel is plaatslijk bekend als Zandpad 18 in Nieuwersluis. Het bestemmingsplan maakt de bouw van een nieuw landhuis mogelijk. De bestaande woning wordt gesloopt. Het landgoed zal worden opgeknapt waarbij herstel van het landschap zal plaatsvinden en diverse historische objecten worden gebouwd.</text:p>
            <text:p text:style-name="tussenkopcur">
            <text:span text:style-name="nadrukvet">Inzien</text:span>
          </text:p>
            <text:p text:style-name="common-al">U kunt het gewijzigd vastgestelde bestemmingsplan (NL.IMRO.1904.BPZandpad18NWS-VG01) vanaf vrijdag 15 april raadplegen op <text:a xlink:href="http://www.ruimtelijkeplannen.nl/web-roo/?planidn=NL.IMRO.1904.BPZandpad18NWS-VG01" xlink:type="simple">www.ruimtelijkeplannen.nl</text:a> en vanaf dezelfde datum zonder afspraak inzien tot en met donderdag 26 mei 2016 bij het omgevingsloket van de gemeente Stichtse Vecht, Endelhovenlaan 1 in Maarssen (ma t/m vr van 8:30 tot 17:00 uur. Voor vragen kunt u contact opnemen met mevrouw L. van de Craats (14 0346).</text:p>
            <text:p text:style-name="tussenkopcur">
            <text:span text:style-name="nadrukvet">Reageren</text:span>
          </text:p>
            <text:p text:style-name="common-al">Tegen het besluit tot vaststelling van het bestemmingsplan kan vanaf vrijdag 15 april 2016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5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5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andpad 18 in Nieuwersluis, Stichtse Vech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52</meta:user-defined>
    <meta:user-defined meta:name="OVERHEIDop.StcrtID/DC.identifier">stcrt-2016-18852</meta:user-defined>
    <meta:user-defined meta:name="OVERHEID.TaxonomieBeleidsagenda/OVERHEID.category">Ruimte en infrastructuur | Organisatie en beleid</meta:user-defined>
    <meta:user-defined meta:name="OVERHEIDop.Ruimtelijkplan/OVERHEIDop.bekendmakingBetreffendePlan">NL.IMRO.1904.BPZandpad18NW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