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5</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splan Stappegoor 2013, Rijkswaterstaat</text:h>
      <text:h text:style-name="ifm_p_font.bold_mt.7.4mm_page.keep-with-next_ifm" text:outline-level="4">KENNISGEVING</text:h>
      <text:p text:style-name="ifm_p_mt.4.23mm_ifm">Ontwerp koninklijk besluit tot aanwijzing van onroerende zaken ter onteigening in de gemeente Tilburg voor de uitvoering van het bestemmingsplan Stappegoor 2013 van de gemeente Tilburg.</text:p>
      <text:p text:style-name="ifm_p_mt.3.7mm_ifm">De Minister van Infrastructuur en Milieu deelt mee dat, ingevolge artikel 78 van de onteigeningswet, een ontwerp koninklijk besluit met de daaraan ten grondslag liggende stukken ter inzage zal worden gelegd. Het ontwerp koninklijk besluit wijst op verzoek van die gemeente onroerende zaken ter onteigening aan die nodig zijn voor de uitvoering van het bestemmingsplan Stappegoor 2013.</text:p>
      <text:p text:style-name="ifm_p_mt.3.7mm_ifm">Het bestemmingsplan voorziet in de ontwikkeling van een groot woon- en voorzieningengebied aan de zuidzijde van Tilburg, genaamd Nieuw Stappegoor. Het gaat om de bouw van maximaal 671 woningen. Het plangebied is onderverdeeld in de deelgebieden A (woongebied Willemsbuiten), B (sportvoorzieningen Stappegoorweg) en C (woongebied Zuiderpark). Het onteigeningsplan zit op een perceel gelegen in deelgebied A.</text:p>
      <text:p text:style-name="ifm_p_mt.3.7mm_ifm">Aan de ter onteigening aan te wijzen onroerende zaak is de bestemming Woongebied (WG), alsmede de dubbelbestemming Waarde – Archeologie (WR-A) toegekend.</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 Tilburg, Stadswinkel, Stadhuisplein 128 te Tilburg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2 februari 2016 tot en met 14 maart 2016.</text:p>
      <text:h text:style-name="ifm_p_font.bold-italic_mt.5.08mm_page.keep-with-next_ifm" text:outline-level="5">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5-26.</text:p>
      <text:p text:style-name="ifm_p_ifm">Voor nadere inlichtingen over de procedure, voor het maken van een afspraak als u een zienswijze mondeling kenbaar wilt maken of wanneer u het ontwerpbesluit in Utrecht wilt komen inzien, neemt u contact op met Rijkswaterstaat Corporate Dienst, de heer A.R. Verbeek, tel. 06 11526107, b.g.g. 06 46131163.</text:p>
      <text:h text:style-name="ifm_p_font.bold-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17 maart 2016 om 10.00 uur in het stadskantoor 1 van Tilburg, Stadhuisplein 130.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85</text:span><text:tab/>1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85</text:span><text:tab/>1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eigeningsplan Stappegoor 2013, Rijkswaterstaat</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splan Stappegoor 2013, Rijkswaterstaat</meta:user-defined>
    <meta:user-defined meta:name="DCTERMS.W3CDTF/DCTERMS.available">2016-02-01</meta:user-defined>
  </office:meta>
</office:document-meta>
</file>