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en ivm kermiss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30</text:p>
            <text:p text:style-name="common-al">*D16.007777*</text:p>
            <text:p text:style-name="common-al">D16.007777</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binnen het grondgebied van de gemeente Koggenland jaarlijks diverse kermissen worden georganiseerd op of aan de openbare weg;</text:p>
            <text:p text:style-name="common-al">dat het bij deze kermissen, voor de veiligheid van personen en goederen, noodzakelijk is om één of meerdere wegen of weggedeelten voor het doorgaande verkeer af te sluiten;</text:p>
            <text:p text:style-name="common-al">dat het afsluiten van de voornoemde weggedeelten kan worden bewerkstelligd door het plaatsen van borden c1 van bijlage 1 van het “Reglement Verkeersregels en Verkeerstekens 1990”;</text:p>
            <text:p text:style-name="common-al">dat met het afsluiten van de voornoemde weggedeelten beoogd wordt de veiligheid op de weg te verzekeren;</text:p>
            <text:p text:style-name="common-al">dat het verkeer, ten tijde van een afsluiting, ter plaatse kan worden omgeleid;</text:p>
            <text:p text:style-name="common-al">dat binnen het grondgebied van de gemeente Koggenland de “Algemeen Plaatselijke Verordening Koggenland 2016” van kracht is;</text:p>
            <text:p text:style-name="common-al">dat in afdeling 1a, artikel 5:12a e.v. de wegsleepbepaling is opgenomen;</text:p>
            <text:p text:style-name="common-al">dat de kermissen waarop dit besluit van toepassing is zijn opgenomen in bijlage I, welke als zodanig is gewaarmerkt en bij dit besluit is gevoegd.</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Om door het plaatsen van borden C1 van Bijlage 1 van het “Reglement Verkeersregels en Verkeerstekens 1990” te bepalen dat tijdens diverse kermissen die binnen het grondgebied van de gemeente Koggenland plaatsvinden één of meerdere wegen of weggedeelten voor het doorgaande verkeer worden afgesloten.</text:p>
            <text:p text:style-name="common-al">Te bepalen dat bij de kermissen, genoemd in bijlage I, de “Wegsleepverordening van de gemeente Koggenland” van kracht is, waardoor, indien nodig, geparkeerde voertuigen op kosten van de eigenaar van het desbetreffende voertuig, kunnen worden weggesleept.</text:p>
            <text:p text:style-name="common-al">Dit besluit wordt 11 april 2016 gepubliceerd in de Staatscourant.</text:p>
            <text:p text:style-name="common-al">Koggenland, 7 april 2016</text:p>
            <text:p text:style-name="common-al">Burgemeester en wethouders van Koggenland.</text:p>
            <text:p text:style-name="common-al">Namens deze,</text:p>
            <text:p text:style-name="common-al">Gerard van Harskamp</text:p>
            <text:p text:style-name="common-al">Coördinato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4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4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4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fsluitingen ivm kermissen 2016</meta:user-defined>
    <meta:user-defined meta:name="OVERHEIDop.doctype">Officiële Publicaties, versie 1.1</meta:user-defined>
    <meta:user-defined meta:name="DCTERMS.W3CDTF/OVERHEIDop.jaargang">2016</meta:user-defined>
    <meta:user-defined meta:name="DCTERMS.W3CDTF/DCTERMS.available">2016-04-11</meta:user-defined>
    <meta:user-defined meta:name="OVERHEIDop.publicationIssue">18847</meta:user-defined>
    <meta:user-defined meta:name="OVERHEIDop.StcrtID/DC.identifier">stcrt-2016-18847</meta:user-defined>
    <meta:user-defined meta:name="DCTERMS.alternative">Gemeente Koggenland - kermissen Koggenland 2016 afsluitingen en omleidingen - Koggenland</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sluitingen omleidingen kermis 2016|exb-2016-11920</meta:user-defined>
    <meta:user-defined meta:name="OVERHEID.Gemeente/DC.spatial">Koggenland</meta:user-defined>
    <meta:user-defined meta:name="OVERHEIDop.versieInformatie"/>
  </office:meta>
</office:document-meta>
</file>