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iezerpoort, Geert Grootestra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wolle maakt ingevolge het bepaalde in artikel 3.8 van de Wet ruimtelijke ordening en artikel 3:12 van de Algemene wet bestuursrecht bekend dat zij op 4 april 2016 (besluitnummer 20160404-23191) het bestemmingsplan Diezerpoort, Geert Grootestraat heeft vastgesteld .</text:p>
            <text:p text:style-name="common-al"/>
            <text:p text:style-name="common-al">Het plangebied van het bestemmingsplan wordt globaal begrensd door de Geert Grootestraat aan de zuidzijde, de rijksweg A28 aan de noordzijde en door de percelen Geert Grootestraat 5 en 9 aan de west- en oostzijde.</text:p>
            <text:p text:style-name="common-al">Het bestemmingsplan voorziet in de realisatie van een gebouw met gezondheidsfuncties (onder andere huisarts en fysiotherapie) en 17 appartementen.</text:p>
            <text:p text:style-name="common-al"/>
            <text:p text:style-name="common-al">Het bestemmingsplan Diezerpoort, Geert Grootestraat met de daarbij behorende stukken ligt met ingang van 14 april 2016 gedurende zes weken tot en met 25 mei 2016 in het Stadskantoor (<text:span text:style-name="nadrukvet">Lübeckplein 2</text:span>)<text:span text:style-name="nadrukvet"/>voor een ieder <text:span text:style-name="nadrukvet">ter inzage</text:span>. Daarnaast is het plan te raadplegen op de website </text:p>
            <text:p text:style-name="common-al"/>
            <text:p text:style-name="common-al">
            <text:a xlink:href="file:///C:/Users/z024588/AppData/Local/Microsoft/Windows/Temporary%20Internet%20Files/Content.Outlook/ZEYFO21N/www.ruimtelijkeplannen.nl/web-roo/?planidn=NL.IMRO.0193.BP14007-0004" xlink:type="simple"> www.ruimtelijkeplannen.nl/web-roo/?planidn=NL.IMRO.0193.BP14007-0004</text:a>
          </text:p>
            <text:p text:style-name="common-al"/>
            <text:p text:style-name="common-al">De bronbestanden zijn beschikbaar via </text:p>
            <text:p text:style-name="common-al">http://ro.zwolle.nl/plans/NL.IMRO.0193.BP14007-/NL.IMRO.0193.BP14007-0004/</text:p>
            <text:p text:style-name="common-al"/>
            <text:p text:style-name="common-al">Een ieder kan op een computer in het Stadskantoor het digitale plan raadplegen.</text:p>
            <text:p text:style-name="common-al">Het Stadskantoor is geopend op maandag, dinsdag, woensdag en vrijdag </text:p>
            <text:p text:style-name="common-al">van 9.00 tot 17.00 uur en op donderdag van 9.00 tot 19.00 uur.</text:p>
            <text:p text:style-name="common-al">Gedurende de termijn van de <text:span text:style-name="nadrukvet">terinzagelegging</text:span>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text:span text:style-name="nadrukvet">Postbus</text:span><text:span text:style-name="nadrukvet">20019</text:span><text:span text:style-name="nadrukvet">,</text:span><text:span text:style-name="nadrukvet"> 2500 EA Den Haag.</text:span></text:p>
            <text:p text:style-name="last-al">Het besluit tot vaststelling van het bestemmingsplan treedt in werking met ingang van de dag na die waarop de beroepstermijn afloopt, tenzij binnen de beroepstermijn een verzoek om voorlopige voorziening is ingediend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84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4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884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Diezerpoort, Geert Grootestraat</meta:user-defined>
    <meta:user-defined meta:name="OVERHEIDop.doctype">Officiële Publicaties, versie 1.1</meta:user-defined>
    <meta:user-defined meta:name="DCTERMS.W3CDTF/OVERHEIDop.jaargang">2016</meta:user-defined>
    <meta:user-defined meta:name="DCTERMS.W3CDTF/DCTERMS.available">2016-04-13</meta:user-defined>
    <meta:user-defined meta:name="OVERHEIDop.publicationIssue">18846</meta:user-defined>
    <meta:user-defined meta:name="OVERHEIDop.StcrtID/DC.identifier">stcrt-2016-18846</meta:user-defined>
    <meta:user-defined meta:name="OVERHEID.TaxonomieBeleidsagenda/OVERHEID.category">Ruimte en infrastructuur | Organisatie en beleid</meta:user-defined>
    <meta:user-defined meta:name="OVERHEIDop.Ruimtelijkplan/OVERHEIDop.bekendmakingBetreffendePlan">NL.IMRO.0193.BP14007-0004</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Zwolle</meta:user-defined>
    <meta:user-defined meta:name="OVERHEIDop.versieInformatie"/>
  </office:meta>
</office:document-meta>
</file>