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Zeeweg 174 (Sports at Sea)</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astricum maken bekend dat het ontwerpbesluit omgevingsvergunning om 18m² van het bestaande seizoensgebonden gebouw van Sports at Sea (Zeeweg 174 te Castricum) te mogen gebruiken als seizoensgebonden beheerderswoning, zes weken ter inzage ligt. Het ontwerpbesluit omgevingsvergunning met de bijbehorende stukken ligt van 21 januari t/m 2 maart 2016 ter inzage in het gemeentehuis van Castricum. Tevens zijn de stukken te raadplegen op de www.castricum.nl. </text:p>
            <text:p text:style-name="tussenkopcur">
            <text:span text:style-name="nadrukvet">Zienswijze: </text:span>
          </text:p>
            <text:p text:style-name="common-al">Gedurende de inzagetermijn kan een ieder mondeling of schriftelijk een zienswijze indienen tegen het ontwerpbesluit omgevingsvergunning bij het college van burgemeester en wethouders (Postbus 1301, 1900 BH Castricum), onder vermelding van ‘Zienswijze Beheerderswoning Sports at Sea’. Voor het indienen van een mondelinge zienswijze (op afspraak) en voor meer informatie: dhr. R. van den Haak, afdeling Ontwikkeling, tel. 14 0251.</text:p>
            <text:p text:style-name="common-al">Burgemeester en wethouders van Castricum</text:p>
            <text:p text:style-name="last-al">20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4</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84</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84</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Zeeweg 174 (Sports at Sea)</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1884</meta:user-defined>
    <meta:user-defined meta:name="OVERHEIDop.StcrtID/DC.identifier">stcrt-2016-1884</meta:user-defined>
    <meta:user-defined meta:name="OVERHEID.TaxonomieBeleidsagenda/OVERHEID.category">Ruimte en infrastructuur | Organisatie en beleid</meta:user-defined>
    <meta:user-defined meta:name="OVERHEIDop.referentienummer">Wabo, Sports at Sea</meta:user-defined>
    <meta:user-defined meta:name="DCTERMS.abstract">Seizoensgebonden beheerderwoning Sports at Sea</meta:user-defined>
    <meta:user-defined meta:name="OVERHEID.Organisatietype/OVERHEID.organisationType">gemeente</meta:user-defined>
    <meta:user-defined meta:name="OVERHEID.Gemeente/DC.creator">Castricum</meta:user-defined>
    <meta:user-defined meta:name="OVERHEID.Informatietype/DC.type">officiële publicatie</meta:user-defined>
    <dc:language>nl</dc:language>
    <meta:user-defined meta:name="OVERHEID.PostcodeHuisnummer/OVERHEIDop.postcodeHuisnummer">1901NZ 60</meta:user-defined>
    <meta:user-defined meta:name="OVERHEIDop.woonplaats">Castricum</meta:user-defined>
    <meta:user-defined meta:name="OVERHEIDop.straatnaam">Ze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093 508020</meta:user-defined>
    <meta:user-defined meta:name="OVERHEIDop.versieInformatie"/>
  </office:meta>
</office:document-meta>
</file>